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Tiempo">
        <table:table-row>
          <table:table-cell office:value-type="string">
            <text:p>Date</text:p>
          </table:table-cell>
          <table:table-cell office:value-type="string">
            <text:p>Foreign Coverage</text:p>
          </table:table-cell>
          <table:table-cell office:value-type="string">
            <text:p>US Coverage</text:p>
          </table:table-cell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13216236162361625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7041180811808118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864551045510455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39291512915129154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Foreign Coverage</text:p>
          </table:table-cell>
          <table:table-cell office:value-type="string">
            <text:p>US Coverage</text:p>
          </table:table-cell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1778242214532872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27662024141132776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</table:table>
      <table:table table:name="Comercio">
        <table:table-row>
          <table:table-cell office:value-type="string">
            <text:p>Date</text:p>
          </table:table-cell>
          <table:table-cell office:value-type="string">
            <text:p>Foreign Coverage</text:p>
          </table:table-cell>
          <table:table-cell office:value-type="string">
            <text:p>US Coverage</text:p>
          </table:table-cell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  <table:table-cell office:value-type="float" office:value="0.027442348008385745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</table:table>
      <table:table table:name="El Nuevo Herald">
        <table:table-row>
          <table:table-cell office:value-type="string">
            <text:p>Date</text:p>
          </table:table-cell>
          <table:table-cell office:value-type="string">
            <text:p>Foreign Coverage</text:p>
          </table:table-cell>
          <table:table-cell office:value-type="string">
            <text:p>US Coverage</text:p>
          </table:table-cell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6927400162999185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5206046511627906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6471051014136447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5624109477124183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4769326805385557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20176009791921665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12986029411764705"/>
        </table:table-row>
        <table:table-row>
          <table:table-cell office:value-type="date" office:date-value="2014-12-25"/>
          <table:table-cell office:value-type="float" office:value="0.0"/>
          <table:table-cell office:value-type="float" office:value="0.46676458588331293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22558481322718923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7983353733170134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Foreign Coverage</text:p>
          </table:table-cell>
          <table:table-cell office:value-type="string">
            <text:p>US Coverage</text:p>
          </table:table-cell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6698775510204081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5014637326813366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47183853211009175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17095354523227385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12829095354523226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14710676446617768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11981255093724531"/>
        </table:table-row>
        <table:table-row>
          <table:table-cell office:value-type="date" office:date-value="2014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10433924566768603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9873521011831905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Foreign Coverage</text:p>
          </table:table-cell>
          <table:table-cell office:value-type="string">
            <text:p>US Coverage</text:p>
          </table:table-cell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5006574141709277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24411927272727274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1423335761107065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22954242645271092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512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7388606060606061"/>
        </table:table-row>
        <table:table-row>
          <table:table-cell office:value-type="date" office:date-value="2014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17284036875303252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Foreign Coverage</text:p>
          </table:table-cell>
          <table:table-cell office:value-type="string">
            <text:p>US Coverage</text:p>
          </table:table-cell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2647662100456621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03174089068825911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50852901484480434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Foreign Coverage</text:p>
          </table:table-cell>
          <table:table-cell office:value-type="string">
            <text:p>US Coverage</text:p>
          </table:table-cell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5739894179894179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8302180194378776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7851536643026005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