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El Mercurio">
        <table:table-row>
          <table:table-cell office:value-type="string">
            <text:p>Date</text:p>
          </table:table-cell>
          <table:table-cell office:value-type="string">
            <text:p>Actor Político</text:p>
          </table:table-cell>
          <table:table-cell office:value-type="string">
            <text:p>Actor Social</text:p>
          </table:table-cell>
          <table:table-cell office:value-type="string">
            <text:p>Opinión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24170381376919268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79108469539375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39898959881129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442891207153502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363720238095238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16368400198117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16581277860326896"/>
          <table:table-cell office:value-type="float" office:value="0.0"/>
        </table:table-row>
        <table:table-row>
          <table:table-cell office:value-type="date" office:date-value="2013-09-17"/>
        </table:table-row>
        <table:table-row>
          <table:table-cell office:value-type="date" office:date-value="2013-09-18"/>
          <table:table-cell office:value-type="float" office:value="0.083375928677563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491213472015849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46944858420268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</table:table-row>
        <table:table-row>
          <table:table-cell office:value-type="date" office:date-value="2013-09-26"/>
        </table:table-row>
        <table:table-row>
          <table:table-cell office:value-type="date" office:date-value="2013-09-27"/>
          <table:table-cell office:value-type="float" office:value="0.04255572065378901"/>
          <table:table-cell office:value-type="float" office:value="0.051197622585438335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10302724120851907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</table:table-row>
      </table:table>
      <table:table table:name="Diario Hoy">
        <table:table-row>
          <table:table-cell office:value-type="string">
            <text:p>Date</text:p>
          </table:table-cell>
          <table:table-cell office:value-type="string">
            <text:p>Actor Político</text:p>
          </table:table-cell>
          <table:table-cell office:value-type="string">
            <text:p>Actor Social</text:p>
          </table:table-cell>
          <table:table-cell office:value-type="string">
            <text:p>Opinión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248140556368960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31918008784773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313479746217667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9948402828578395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11131873479318734"/>
          <table:table-cell office:value-type="float" office:value="0.0"/>
          <table:table-cell office:value-type="float" office:value="0.08902773722627737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36353781719635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1307174231332357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9000260620276257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110854075158613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4137023549405196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22628627164106316"/>
          <table:table-cell office:value-type="float" office:value="0.0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4638982636341404"/>
          <table:table-cell office:value-type="float" office:value="0.011879677182685252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24574780058651027"/>
          <table:table-cell office:value-type="float" office:value="0.0"/>
          <table:table-cell office:value-type="float" office:value="0.08658455522971652"/>
        </table:table-row>
        <table:table-row>
          <table:table-cell office:value-type="date" office:date-value="2013-09-28"/>
          <table:table-cell office:value-type="float" office:value="0.081991189427312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6191117618350415"/>
          <table:table-cell office:value-type="float" office:value="0.0"/>
        </table:table-row>
      </table:table>
      <table:table table:name="El Comercio">
        <table:table-row>
          <table:table-cell office:value-type="string">
            <text:p>Date</text:p>
          </table:table-cell>
          <table:table-cell office:value-type="string">
            <text:p>Actor Político</text:p>
          </table:table-cell>
          <table:table-cell office:value-type="string">
            <text:p>Actor Social</text:p>
          </table:table-cell>
          <table:table-cell office:value-type="string">
            <text:p>Opinión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14089492207139266"/>
          <table:table-cell office:value-type="float" office:value="0.01609451985922574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6245783132530121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35791698113207544"/>
          <table:table-cell office:value-type="float" office:value="0.0"/>
          <table:table-cell office:value-type="float" office:value="0.006653584905660377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10601872943558593"/>
          <table:table-cell office:value-type="float" office:value="0.005138952164009111"/>
        </table:table-row>
        <table:table-row>
          <table:table-cell office:value-type="date" office:date-value="2013-09-08"/>
          <table:table-cell office:value-type="float" office:value="0.01781652767247915"/>
          <table:table-cell office:value-type="float" office:value="0.08146171341925701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44704345641798544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3295292640040191"/>
          <table:table-cell office:value-type="float" office:value="0.005208741522230595"/>
        </table:table-row>
        <table:table-row>
          <table:table-cell office:value-type="date" office:date-value="2013-09-14"/>
          <table:table-cell office:value-type="float" office:value="0.103067570962069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2878673700075358"/>
          <table:table-cell office:value-type="float" office:value="0.005804571715649335"/>
        </table:table-row>
        <table:table-row>
          <table:table-cell office:value-type="date" office:date-value="2013-09-16"/>
          <table:table-cell office:value-type="float" office:value="0.07884673748103187"/>
          <table:table-cell office:value-type="float" office:value="0.0"/>
          <table:table-cell office:value-type="float" office:value="0.016819423368740517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3252195367573011"/>
          <table:table-cell office:value-type="float" office:value="0.0"/>
          <table:table-cell office:value-type="float" office:value="0.0052366565961732125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118028592927012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38403614457831324"/>
          <table:table-cell office:value-type="float" office:value="0.043240963855421685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0590863453815261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10282105263157895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8745205479452055"/>
          <table:table-cell office:value-type="float" office:value="0.018006088280060884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36783068783068786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279457422758101"/>
          <table:table-cell office:value-type="float" office:value="0.09406480783722683"/>
          <table:table-cell office:value-type="float" office:value="0.0"/>
        </table:table-row>
      </table:table>
      <table:table table:name="Expreso">
        <table:table-row>
          <table:table-cell office:value-type="string">
            <text:p>Date</text:p>
          </table:table-cell>
          <table:table-cell office:value-type="string">
            <text:p>Actor Político</text:p>
          </table:table-cell>
          <table:table-cell office:value-type="string">
            <text:p>Actor Social</text:p>
          </table:table-cell>
          <table:table-cell office:value-type="string">
            <text:p>Opinión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140792181069958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1866214340786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383256291730868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