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Financial Times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3473961432506887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Daily Mail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Daily Mirro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</table:table-row>
      </table:table>
      <table:table table:name="Daily Sta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</table:table-row>
        <table:table-row>
          <table:table-cell office:value-type="date" office:date-value="2015-05-10"/>
        </table:table-row>
      </table:table>
      <table:table table:name="Daily Telegraph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The Observer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</table:table-row>
        <table:table-row>
          <table:table-cell office:value-type="date" office:date-value="2015-05-05"/>
        </table:table-row>
        <table:table-row>
          <table:table-cell office:value-type="date" office:date-value="2015-05-06"/>
        </table:table-row>
        <table:table-row>
          <table:table-cell office:value-type="date" office:date-value="2015-05-07"/>
        </table:table-row>
        <table:table-row>
          <table:table-cell office:value-type="date" office:date-value="2015-05-08"/>
        </table:table-row>
        <table:table-row>
          <table:table-cell office:value-type="date" office:date-value="2015-05-09"/>
        </table:table-row>
        <table:table-row>
          <table:table-cell office:value-type="date" office:date-value="2015-05-10"/>
        </table:table-row>
      </table:table>
      <table:table table:name="The Sun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0"/>
        </table:table-row>
      </table:table>
      <table:table table:name="The i">
        <table:table-row>
          <table:table-cell office:value-type="string">
            <text:p>Date</text:p>
          </table:table-cell>
          <table:table-cell office:value-type="string">
            <text:p>Migration</text:p>
          </table:table-cell>
        </table:table-row>
        <table:table-row>
          <table:table-cell office:value-type="date" office:date-value="2015-05-04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0"/>
        </table:table-row>
        <table:table-row>
          <table:table-cell office:value-type="date" office:date-value="2015-05-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