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ily Express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Daily Mail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Daily Mirror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Daily Star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</table:table-row>
        <table:table-row>
          <table:table-cell office:value-type="date" office:date-value="2015-11-01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1650427493713328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Financial Times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The Observer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</table:table-row>
        <table:table-row>
          <table:table-cell office:value-type="date" office:date-value="2015-10-27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</table:table-row>
        <table:table-row>
          <table:table-cell office:value-type="date" office:date-value="2015-10-30"/>
        </table:table-row>
        <table:table-row>
          <table:table-cell office:value-type="date" office:date-value="2015-10-31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The Sun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</table:table>
      <table:table table:name="The i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