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et Nieuwsblad">
        <table:table-row>
          <table:table-cell office:value-type="string">
            <text:p>Date</text:p>
          </table:table-cell>
          <table:table-cell office:value-type="string">
            <text:p>Victim/Survivor Support</text:p>
          </table:table-cell>
          <table:table-cell office:value-type="string">
            <text:p>Terrorism/Extreme Violence</text:p>
          </table:table-cell>
          <table:table-cell office:value-type="string">
            <text:p>Eliciting Fear or Blame</text:p>
          </table:table-cell>
          <table:table-cell office:value-type="string">
            <text:p>Anti-Islamic/ Islamophobia</text:p>
          </table:table-cell>
          <table:table-cell office:value-type="string">
            <text:p>Pictures Evoking Emotion</text:p>
          </table:table-cell>
          <table:table-cell office:value-type="string">
            <text:p>Connection to Past Attacks</text:p>
          </table:table-cell>
        </table:table-row>
        <table:table-row>
          <table:table-cell office:value-type="date" office:date-value="2016-03-22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22510661268556006"/>
          <table:table-cell office:value-type="float" office:value="0.0"/>
          <table:table-cell office:value-type="float" office:value="0.0"/>
          <table:table-cell office:value-type="float" office:value="0.34093927125506074"/>
          <table:table-cell office:value-type="float" office:value="0.0"/>
        </table:table-row>
        <table:table-row>
          <table:table-cell office:value-type="date" office:date-value="2016-03-24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</table:table-row>
        <table:table-row>
          <table:table-cell office:value-type="date" office:date-value="2016-03-30"/>
        </table:table-row>
        <table:table-row>
          <table:table-cell office:value-type="date" office:date-value="2016-03-31"/>
        </table:table-row>
        <table:table-row>
          <table:table-cell office:value-type="date" office:date-value="2016-04-01"/>
        </table:table-row>
        <table:table-row>
          <table:table-cell office:value-type="date" office:date-value="2016-04-02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</table:table-row>
        <table:table-row>
          <table:table-cell office:value-type="date" office:date-value="2016-04-05"/>
        </table:table-row>
      </table:table>
      <table:table table:name="Le Soir">
        <table:table-row>
          <table:table-cell office:value-type="string">
            <text:p>Date</text:p>
          </table:table-cell>
          <table:table-cell office:value-type="string">
            <text:p>Victim/Survivor Support</text:p>
          </table:table-cell>
          <table:table-cell office:value-type="string">
            <text:p>Terrorism/Extreme Violence</text:p>
          </table:table-cell>
          <table:table-cell office:value-type="string">
            <text:p>Eliciting Fear or Blame</text:p>
          </table:table-cell>
          <table:table-cell office:value-type="string">
            <text:p>Anti-Islamic/ Islamophobia</text:p>
          </table:table-cell>
          <table:table-cell office:value-type="string">
            <text:p>Pictures Evoking Emotion</text:p>
          </table:table-cell>
          <table:table-cell office:value-type="string">
            <text:p>Connection to Past Attacks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55438112094395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23955288048151332"/>
          <table:table-cell office:value-type="float" office:value="0.0"/>
          <table:table-cell office:value-type="float" office:value="0.0"/>
          <table:table-cell office:value-type="float" office:value="0.44295213528231586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7247610773240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42834049871023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64199484092863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204753224419604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Victim/Survivor Support</text:p>
          </table:table-cell>
          <table:table-cell office:value-type="string">
            <text:p>Terrorism/Extreme Violence</text:p>
          </table:table-cell>
          <table:table-cell office:value-type="string">
            <text:p>Eliciting Fear or Blame</text:p>
          </table:table-cell>
          <table:table-cell office:value-type="string">
            <text:p>Anti-Islamic/ Islamophobia</text:p>
          </table:table-cell>
          <table:table-cell office:value-type="string">
            <text:p>Pictures Evoking Emotion</text:p>
          </table:table-cell>
          <table:table-cell office:value-type="string">
            <text:p>Connection to Past Attacks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10886222222222222"/>
          <table:table-cell office:value-type="float" office:value="0.07453866666666667"/>
          <table:table-cell office:value-type="float" office:value="0.04633955555555556"/>
          <table:table-cell office:value-type="float" office:value="0.006682666666666667"/>
          <table:table-cell office:value-type="float" office:value="0.0"/>
          <table:table-cell office:value-type="float" office:value="0.005624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15839786381842455"/>
          <table:table-cell office:value-type="float" office:value="0.0"/>
          <table:table-cell office:value-type="float" office:value="0.0"/>
          <table:table-cell office:value-type="float" office:value="0.2119626168224299"/>
          <table:table-cell office:value-type="float" office:value="0.05573297730307076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702908277404923"/>
          <table:table-cell office:value-type="float" office:value="0.040805369127516776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6915887850467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Victim/Survivor Support</text:p>
          </table:table-cell>
          <table:table-cell office:value-type="string">
            <text:p>Terrorism/Extreme Violence</text:p>
          </table:table-cell>
          <table:table-cell office:value-type="string">
            <text:p>Eliciting Fear or Blame</text:p>
          </table:table-cell>
          <table:table-cell office:value-type="string">
            <text:p>Anti-Islamic/ Islamophobia</text:p>
          </table:table-cell>
          <table:table-cell office:value-type="string">
            <text:p>Pictures Evoking Emotion</text:p>
          </table:table-cell>
          <table:table-cell office:value-type="string">
            <text:p>Connection to Past Attacks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15912491559756922"/>
          <table:table-cell office:value-type="float" office:value="0.0"/>
          <table:table-cell office:value-type="float" office:value="0.2667026783704704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17826477860193302"/>
          <table:table-cell office:value-type="float" office:value="0.03216003596313778"/>
          <table:table-cell office:value-type="float" office:value="0.0"/>
          <table:table-cell office:value-type="float" office:value="0.03481231737469094"/>
          <table:table-cell office:value-type="float" office:value="0.35842661272195997"/>
          <table:table-cell office:value-type="float" office:value="0.0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18546027458924152"/>
          <table:table-cell office:value-type="float" office:value="0.009031735313977043"/>
          <table:table-cell office:value-type="float" office:value="0.5417582714382174"/>
          <table:table-cell office:value-type="float" office:value="0.3027720009002926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Victim/Survivor Support</text:p>
          </table:table-cell>
          <table:table-cell office:value-type="string">
            <text:p>Terrorism/Extreme Violence</text:p>
          </table:table-cell>
          <table:table-cell office:value-type="string">
            <text:p>Eliciting Fear or Blame</text:p>
          </table:table-cell>
          <table:table-cell office:value-type="string">
            <text:p>Anti-Islamic/ Islamophobia</text:p>
          </table:table-cell>
          <table:table-cell office:value-type="string">
            <text:p>Pictures Evoking Emotion</text:p>
          </table:table-cell>
          <table:table-cell office:value-type="string">
            <text:p>Connection to Past Attacks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5536217133163698"/>
          <table:table-cell office:value-type="float" office:value="0.21372010178117049"/>
          <table:table-cell office:value-type="float" office:value="0.00544529262086514"/>
          <table:table-cell office:value-type="float" office:value="0.010810856658184903"/>
          <table:table-cell office:value-type="float" office:value="0.22466497031382526"/>
          <table:table-cell office:value-type="float" office:value="0.00436980491942324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13231422505307856"/>
          <table:table-cell office:value-type="float" office:value="0.00810615711252654"/>
          <table:table-cell office:value-type="float" office:value="0.0"/>
          <table:table-cell office:value-type="float" office:value="0.0"/>
          <table:table-cell office:value-type="float" office:value="0.04712866242038217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325468549422336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4198473282442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Victim/Survivor Support</text:p>
          </table:table-cell>
          <table:table-cell office:value-type="string">
            <text:p>Terrorism/Extreme Violence</text:p>
          </table:table-cell>
          <table:table-cell office:value-type="string">
            <text:p>Eliciting Fear or Blame</text:p>
          </table:table-cell>
          <table:table-cell office:value-type="string">
            <text:p>Anti-Islamic/ Islamophobia</text:p>
          </table:table-cell>
          <table:table-cell office:value-type="string">
            <text:p>Pictures Evoking Emotion</text:p>
          </table:table-cell>
          <table:table-cell office:value-type="string">
            <text:p>Connection to Past Attacks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9951426481346014"/>
          <table:table-cell office:value-type="float" office:value="0.03676079005120702"/>
          <table:table-cell office:value-type="float" office:value="0.022707632284808585"/>
          <table:table-cell office:value-type="float" office:value="0.1785652279931724"/>
          <table:table-cell office:value-type="float" office:value="0.010118507681053402"/>
        </table:table-row>
        <table:table-row>
          <table:table-cell office:value-type="date" office:date-value="2016-03-24"/>
          <table:table-cell office:value-type="float" office:value="0.17568"/>
          <table:table-cell office:value-type="float" office:value="0.047893333333333336"/>
          <table:table-cell office:value-type="float" office:value="0.0"/>
          <table:table-cell office:value-type="float" office:value="0.0016029090909090908"/>
          <table:table-cell office:value-type="float" office:value="0.0"/>
          <table:table-cell office:value-type="float" office:value="0.038660848484848485"/>
        </table:table-row>
        <table:table-row>
          <table:table-cell office:value-type="date" office:date-value="2016-03-25"/>
          <table:table-cell office:value-type="float" office:value="0.013044363636363637"/>
          <table:table-cell office:value-type="float" office:value="0.0009231515151515152"/>
          <table:table-cell office:value-type="float" office:value="0.010095515151515152"/>
          <table:table-cell office:value-type="float" office:value="0.0"/>
          <table:table-cell office:value-type="float" office:value="0.08459830303030302"/>
          <table:table-cell office:value-type="float" office:value="0.005420606060606061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147889374090247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03514887436456064"/>
          <table:table-cell office:value-type="float" office:value="0.0017109658678286128"/>
          <table:table-cell office:value-type="float" office:value="0.0"/>
          <table:table-cell office:value-type="float" office:value="0.021174534011135317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Victim/Survivor Support</text:p>
          </table:table-cell>
          <table:table-cell office:value-type="string">
            <text:p>Terrorism/Extreme Violence</text:p>
          </table:table-cell>
          <table:table-cell office:value-type="string">
            <text:p>Eliciting Fear or Blame</text:p>
          </table:table-cell>
          <table:table-cell office:value-type="string">
            <text:p>Anti-Islamic/ Islamophobia</text:p>
          </table:table-cell>
          <table:table-cell office:value-type="string">
            <text:p>Pictures Evoking Emotion</text:p>
          </table:table-cell>
          <table:table-cell office:value-type="string">
            <text:p>Connection to Past Attacks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6778502202643172"/>
          <table:table-cell office:value-type="float" office:value="0.0626431718061674"/>
          <table:table-cell office:value-type="float" office:value="0.0"/>
          <table:table-cell office:value-type="float" office:value="0.0"/>
          <table:table-cell office:value-type="float" office:value="0.3781497797356828"/>
          <table:table-cell office:value-type="float" office:value="0.11769867841409691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628511013215859"/>
          <table:table-cell office:value-type="float" office:value="0.0"/>
          <table:table-cell office:value-type="float" office:value="0.15266960352422906"/>
          <table:table-cell office:value-type="float" office:value="0.29661556534508077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26761468428781204"/>
          <table:table-cell office:value-type="float" office:value="0.012986784140969163"/>
          <table:table-cell office:value-type="float" office:value="0.036895154185022025"/>
          <table:table-cell office:value-type="float" office:value="0.15691042584434656"/>
          <table:table-cell office:value-type="float" office:value="0.0"/>
          <table:table-cell office:value-type="float" office:value="0.010155653450807637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29902564102564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409691629955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rouw">
        <table:table-row>
          <table:table-cell office:value-type="string">
            <text:p>Date</text:p>
          </table:table-cell>
          <table:table-cell office:value-type="string">
            <text:p>Victim/Survivor Support</text:p>
          </table:table-cell>
          <table:table-cell office:value-type="string">
            <text:p>Terrorism/Extreme Violence</text:p>
          </table:table-cell>
          <table:table-cell office:value-type="string">
            <text:p>Eliciting Fear or Blame</text:p>
          </table:table-cell>
          <table:table-cell office:value-type="string">
            <text:p>Anti-Islamic/ Islamophobia</text:p>
          </table:table-cell>
          <table:table-cell office:value-type="string">
            <text:p>Pictures Evoking Emotion</text:p>
          </table:table-cell>
          <table:table-cell office:value-type="string">
            <text:p>Connection to Past Attacks</text:p>
          </table:table-cell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13067900092506937"/>
          <table:table-cell office:value-type="float" office:value="0.0"/>
          <table:table-cell office:value-type="float" office:value="0.0"/>
          <table:table-cell office:value-type="float" office:value="0.3682639531298181"/>
          <table:table-cell office:value-type="float" office:value="0.021930311440024667"/>
        </table:table-row>
        <table:table-row>
          <table:table-cell office:value-type="date" office:date-value="2016-03-24"/>
          <table:table-cell office:value-type="float" office:value="0.37941975308641973"/>
          <table:table-cell office:value-type="float" office:value="0.080819753086419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479012345679013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8807901234567901"/>
          <table:table-cell office:value-type="float" office:value="0.0"/>
          <table:table-cell office:value-type="float" office:value="0.0"/>
          <table:table-cell office:value-type="float" office:value="0.012197530864197531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