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de Querétaro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20617419195657538"/>
        </table:table-row>
        <table:table-row>
          <table:table-cell office:value-type="date" office:date-value="2014-04-11"/>
          <table:table-cell office:value-type="float" office:value="0.06911324944485567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32926824146981626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24068922108575924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