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12665745310957552"/>
          <table:table-cell office:value-type="float" office:value="0.010424481737413623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15334246575342467"/>
          <table:table-cell office:value-type="float" office:value="0.021296803652968037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3155859375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2327963506028022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528078125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11094167481264255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6216237623762376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22569452096724824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4484057971014493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3418206305479033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11695622895622895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17586151960784313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16356207951070337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1207223752678298"/>
        </table:table-row>
        <table:table-row>
          <table:table-cell office:value-type="date" office:date-value="2014-05-19"/>
          <table:table-cell office:value-type="float" office:value="0.1153577392421323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12369023569023568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14688950107131926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5213223140495868"/>
        </table:table-row>
        <table:table-row>
          <table:table-cell office:value-type="date" office:date-value="2014-05-23"/>
          <table:table-cell office:value-type="float" office:value="0.11575757575757575"/>
          <table:table-cell office:value-type="float" office:value="0.23019038873584327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5911016949152542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1428954802259887"/>
        </table:table-row>
        <table:table-row>
          <table:table-cell office:value-type="date" office:date-value="2014-05-11"/>
        </table:table-row>
        <table:table-row>
          <table:table-cell office:value-type="date" office:date-value="2014-05-12"/>
          <table:table-cell office:value-type="float" office:value="0.03563559322033898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6987005649717515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2579033297529538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7317626154939588"/>
        </table:table-row>
        <table:table-row>
          <table:table-cell office:value-type="date" office:date-value="2014-05-18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3040682302771855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3423275862068966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2730135039090263"/>
        </table:table-row>
        <table:table-row>
          <table:table-cell office:value-type="date" office:date-value="2014-05-22"/>
          <table:table-cell office:value-type="float" office:value="0.044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</table:table-row>
      </table:table>
      <table:table table:name="Corriere della Sera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36232971372161894"/>
        </table:table-row>
        <table:table-row>
          <table:table-cell office:value-type="date" office:date-value="2014-05-13"/>
          <table:table-cell office:value-type="float" office:value="0.060534124629080116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7284106614017768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1487240356083086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011069418386491557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9057661038148843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29938711694809255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2028169014084507"/>
          <table:table-cell office:value-type="float" office:value="0.135479186228482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629155722326454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11866916823014384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5180845070422535"/>
        </table:table-row>
        <table:table-row>
          <table:table-cell office:value-type="date" office:date-value="2014-05-20"/>
          <table:table-cell office:value-type="float" office:value="0.08392120075046905"/>
          <table:table-cell office:value-type="float" office:value="0.0718686679174484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5175109443402126"/>
        </table:table-row>
        <table:table-row>
          <table:table-cell office:value-type="date" office:date-value="2014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055544715447154475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1227673860911271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5632835820895522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2798470149253731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799726368159204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12805970149253731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30609452736318408"/>
        </table:table-row>
        <table:table-row>
          <table:table-cell office:value-type="date" office:date-value="2014-05-18"/>
          <table:table-cell office:value-type="float" office:value="0.19991542288557215"/>
          <table:table-cell office:value-type="float" office:value="0.038228855721393035"/>
        </table:table-row>
        <table:table-row>
          <table:table-cell office:value-type="date" office:date-value="2014-05-19"/>
          <table:table-cell office:value-type="float" office:value="0.17450248756218906"/>
          <table:table-cell office:value-type="float" office:value="0.05626865671641791"/>
        </table:table-row>
        <table:table-row>
          <table:table-cell office:value-type="date" office:date-value="2014-05-20"/>
          <table:table-cell office:value-type="float" office:value="0.16572139303482586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4179726368159204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622773631840796"/>
          <table:table-cell office:value-type="float" office:value="0.18267910447761193"/>
        </table:table-row>
        <table:table-row>
          <table:table-cell office:value-type="date" office:date-value="2014-05-23"/>
          <table:table-cell office:value-type="float" office:value="0.0"/>
          <table:table-cell office:value-type="float" office:value="0.20751243781094528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21503236797274275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13933333333333334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5526279863481229"/>
          <table:table-cell office:value-type="float" office:value="0.14060978384527872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2245655877342419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8393412833617263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Clave nacional</text:p>
          </table:table-cell>
          <table:table-cell office:value-type="string">
            <text:p>Clave europea</text:p>
          </table:table-cell>
        </table:table-row>
        <table:table-row>
          <table:table-cell office:value-type="date" office:date-value="2014-05-09"/>
          <table:table-cell office:value-type="float" office:value="0.23608264462809916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</table:table-row>
        <table:table-row>
          <table:table-cell office:value-type="date" office:date-value="2014-05-12"/>
          <table:table-cell office:value-type="float" office:value="0.014256951777543119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27539744915546366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13928852119958635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543200275766976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