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de Querétaro">
        <table:table-row>
          <table:table-cell office:value-type="string">
            <text:p>Date</text:p>
          </table:table-cell>
          <table:table-cell office:value-type="string">
            <text:p>loyola</text:p>
          </table:table-cell>
          <table:table-cell office:value-type="string">
            <text:p>rivera</text:p>
          </table:table-cell>
        </table:table-row>
        <table:table-row>
          <table:table-cell office:value-type="date" office:date-value="2012-06-01"/>
          <table:table-cell office:value-type="float" office:value="0.023709844559585493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48161855415741424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30397236614853194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25300764865531705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</table:table-row>
      </table:table>
      <table:table table:name="El Financiero">
        <table:table-row>
          <table:table-cell office:value-type="string">
            <text:p>Date</text:p>
          </table:table-cell>
          <table:table-cell office:value-type="string">
            <text:p>loyola</text:p>
          </table:table-cell>
          <table:table-cell office:value-type="string">
            <text:p>rivera</text:p>
          </table:table-cell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</table:table-row>
        <table:table-row>
          <table:table-cell office:value-type="date" office:date-value="2012-06-03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</table:table-row>
        <table:table-row>
          <table:table-cell office:value-type="date" office:date-value="2012-06-1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</table:table-row>
        <table:table-row>
          <table:table-cell office:value-type="date" office:date-value="2012-06-17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</table:table-row>
        <table:table-row>
          <table:table-cell office:value-type="date" office:date-value="2012-06-24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loyola</text:p>
          </table:table-cell>
          <table:table-cell office:value-type="string">
            <text:p>rivera</text:p>
          </table:table-cell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loyola</text:p>
          </table:table-cell>
          <table:table-cell office:value-type="string">
            <text:p>rivera</text:p>
          </table:table-cell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loyola</text:p>
          </table:table-cell>
          <table:table-cell office:value-type="string">
            <text:p>rivera</text:p>
          </table:table-cell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