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Canadian Headlines for Charlie Hedbo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anadian Headlines for Charlie Hedbo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anadian Headlines for Charlie Hedbo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Canadian Headlines for Charlie Hedbo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