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hicago Tribune">
        <table:table-row>
          <table:table-cell office:value-type="string">
            <text:p>Date</text:p>
          </table:table-cell>
          <table:table-cell office:value-type="string">
            <text:p>Positive (victims)</text:p>
          </table:table-cell>
          <table:table-cell office:value-type="string">
            <text:p>Negative (Attackers)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1.284206911354368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853009282700422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1.0045152856841661"/>
        </table:table-row>
        <table:table-row>
          <table:table-cell office:value-type="date" office:date-value="2015-01-11"/>
          <table:table-cell office:value-type="float" office:value="0.0"/>
          <table:table-cell office:value-type="float" office:value="0.7682439644218552"/>
        </table:table-row>
        <table:table-row>
          <table:table-cell office:value-type="date" office:date-value="2015-01-12"/>
          <table:table-cell office:value-type="float" office:value="1.3128597816960537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</table:table-row>
      </table:table>
      <table:table table:name="Los Angeles Times">
        <table:table-row>
          <table:table-cell office:value-type="string">
            <text:p>Date</text:p>
          </table:table-cell>
          <table:table-cell office:value-type="string">
            <text:p>Positive (victims)</text:p>
          </table:table-cell>
          <table:table-cell office:value-type="string">
            <text:p>Negative (Attackers)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7616815286624203"/>
        </table:table-row>
        <table:table-row>
          <table:table-cell office:value-type="date" office:date-value="2015-01-09"/>
          <table:table-cell office:value-type="float" office:value="0.17061943917351888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6339299809038829"/>
        </table:table-row>
        <table:table-row>
          <table:table-cell office:value-type="date" office:date-value="2015-01-11"/>
          <table:table-cell office:value-type="float" office:value="0.7275181932245922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9006131634819533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Positive (victims)</text:p>
          </table:table-cell>
          <table:table-cell office:value-type="string">
            <text:p>Negative (Attackers)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6597729257641921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5348671023965141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9959640165329443"/>
        </table:table-row>
        <table:table-row>
          <table:table-cell office:value-type="date" office:date-value="2015-01-11"/>
          <table:table-cell office:value-type="float" office:value="0.6387845142439738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1.3375565259582727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Positive (victims)</text:p>
          </table:table-cell>
          <table:table-cell office:value-type="string">
            <text:p>Negative (Attackers)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1.9863386809269161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1.1274221338634858"/>
        </table:table-row>
        <table:table-row>
          <table:table-cell office:value-type="date" office:date-value="2015-01-10"/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  <table:table-cell office:value-type="float" office:value="1.20485110211426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8949412559081702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Positive (victims)</text:p>
          </table:table-cell>
          <table:table-cell office:value-type="string">
            <text:p>Negative (Attackers)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5823481781376518"/>
        </table:table-row>
        <table:table-row>
          <table:table-cell office:value-type="date" office:date-value="2015-01-09"/>
          <table:table-cell office:value-type="float" office:value="0.656046783625731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6135060728744939"/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  <table:table-cell office:value-type="float" office:value="0.7159190283400809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8132577597840756"/>
        </table:table-row>
        <table:table-row>
          <table:table-cell office:value-type="date" office:date-value="2015-01-14"/>
          <table:table-cell office:value-type="float" office:value="0.7008547008547008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Positive (victims)</text:p>
          </table:table-cell>
          <table:table-cell office:value-type="string">
            <text:p>Negative (Attackers)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6898250950570343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6748385140257771"/>
        </table:table-row>
        <table:table-row>
          <table:table-cell office:value-type="date" office:date-value="2015-01-11"/>
          <table:table-cell office:value-type="float" office:value="1.1636341463414634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1.0040465351542742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