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4802584118438762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5028694481830417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42162225213100046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4203391655450875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4052342402123424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414415780141844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33783266932270917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3656437625083389"/>
        </table:table-row>
        <table:table-row>
          <table:table-cell office:value-type="date" office:date-value="2015-01-09"/>
          <table:table-cell office:value-type="float" office:value="0.35273382254836555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47073950699533645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4639467021985343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44402721088435376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32482993197278914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6528671201814059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334200453514739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30291156462585034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6182707622298066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35537525354969574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3550127774041695"/>
        </table:table-row>
        <table:table-row>
          <table:table-cell office:value-type="date" office:date-value="2015-01-12"/>
          <table:table-cell office:value-type="float" office:value="0.3180167686381147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3130057038558065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Positive (victims)</text:p>
          </table:table-cell>
          <table:table-cell office:value-type="string">
            <text:p>Negative (attackers)</text:p>
          </table:table-cell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