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The Denver Post">
        <table:table-row>
          <table:table-cell office:value-type="string">
            <text:p>Date</text:p>
          </table:table-cell>
          <table:table-cell office:value-type="string">
            <text:p>Parking Dispute</text:p>
          </table:table-cell>
          <table:table-cell office:value-type="string">
            <text:p>Little media coverage</text:p>
          </table:table-cell>
          <table:table-cell office:value-type="string">
            <text:p>Hate Crime</text:p>
          </table:table-cell>
          <table:table-cell office:value-type="string">
            <text:p>Social Media Coverage</text:p>
          </table:table-cell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03084905660377358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Parking Dispute</text:p>
          </table:table-cell>
          <table:table-cell office:value-type="string">
            <text:p>Little media coverage</text:p>
          </table:table-cell>
          <table:table-cell office:value-type="string">
            <text:p>Hate Crime</text:p>
          </table:table-cell>
          <table:table-cell office:value-type="string">
            <text:p>Social Media Coverage</text:p>
          </table:table-cell>
        </table:table-row>
        <table:table-row>
          <table:table-cell office:value-type="date" office:date-value="2015-02-12"/>
          <table:table-cell office:value-type="float" office:value="0.011567515151515152"/>
          <table:table-cell office:value-type="float" office:value="0.0"/>
          <table:table-cell office:value-type="float" office:value="0.0010501818181818182"/>
          <table:table-cell office:value-type="float" office:value="0.009504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Gulf News">
        <table:table-row>
          <table:table-cell office:value-type="string">
            <text:p>Date</text:p>
          </table:table-cell>
          <table:table-cell office:value-type="string">
            <text:p>Parking Dispute</text:p>
          </table:table-cell>
          <table:table-cell office:value-type="string">
            <text:p>Little media coverage</text:p>
          </table:table-cell>
          <table:table-cell office:value-type="string">
            <text:p>Hate Crime</text:p>
          </table:table-cell>
          <table:table-cell office:value-type="string">
            <text:p>Social Media Coverage</text:p>
          </table:table-cell>
        </table:table-row>
        <table:table-row>
          <table:table-cell office:value-type="date" office:date-value="2015-02-12"/>
          <table:table-cell office:value-type="float" office:value="0.0"/>
          <table:table-cell office:value-type="float" office:value="0.014067596899224806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  <table:table-cell office:value-type="float" office:value="0.0"/>
          <table:table-cell office:value-type="float" office:value="0.0"/>
          <table:table-cell office:value-type="float" office:value="0.12016064257028113"/>
          <table:table-cell office:value-type="float" office:value="0.0"/>
        </table:table-row>
        <table:table-row>
          <table:table-cell office:value-type="date" office:date-value="2015-02-15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USA Today">
        <table:table-row>
          <table:table-cell office:value-type="string">
            <text:p>Date</text:p>
          </table:table-cell>
          <table:table-cell office:value-type="string">
            <text:p>Parking Dispute</text:p>
          </table:table-cell>
          <table:table-cell office:value-type="string">
            <text:p>Little media coverage</text:p>
          </table:table-cell>
          <table:table-cell office:value-type="string">
            <text:p>Hate Crime</text:p>
          </table:table-cell>
          <table:table-cell office:value-type="string">
            <text:p>Social Media Coverage</text:p>
          </table:table-cell>
        </table:table-row>
        <table:table-row>
          <table:table-cell office:value-type="date" office:date-value="2015-02-12"/>
          <table:table-cell office:value-type="float" office:value="0.01613774476704929"/>
          <table:table-cell office:value-type="float" office:value="0.0"/>
          <table:table-cell office:value-type="float" office:value="0.1638622552329507"/>
          <table:table-cell office:value-type="float" office:value="0.0030033760972316003"/>
        </table:table-row>
        <table:table-row>
          <table:table-cell office:value-type="date" office:date-value="2015-02-13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5-02-14"/>
        </table:table-row>
        <table:table-row>
          <table:table-cell office:value-type="date" office:date-value="2015-02-15"/>
        </table:table-row>
        <table:table-row>
          <table:table-cell office:value-type="date" office:date-value="2015-02-16"/>
          <table:table-cell office:value-type="float" office:value="0.0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