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rizona Daily Star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Arizona Republic News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</table:table-row>
      </table:table>
      <table:table table:name="Birmingham News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Boston Globe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Chicago Sun-Times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Chicago Tribune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Daily News - New York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Dallas Morning News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Detroit Free Press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El Nuevo Herald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La Opinión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Miami Herald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Newsday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Philadelphia Inquirer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Press-Register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San Francisco Chronicle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San Jose Mercury News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Seattle Times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St. Louis Post-Dispatch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St. Petersburg Times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</table:table-row>
      </table:table>
      <table:table table:name="Star Tribune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Star-Ledger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Atlanta Journal-Constitution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Baltimore Sun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Denver Post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New Yorker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</table:table-row>
      </table:table>
      <table:table table:name="The Orange County Register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Plain Dealer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Sacramento Bee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San Diego Union-Tribune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ime Magazine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