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75572535991140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33297565294378045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74218666666666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442011992005329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462308205470313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33133200088829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82444444444444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386278458049886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51540136054421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29604807256235827"/>
          <table:table-cell office:value-type="float" office:value="0.0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33169729729729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  <table:table-cell office:value-type="string">
            <text:p>Social Media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25601317122593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