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Veneçuela</text:p>
          </table:table-cell>
          <table:table-cell office:value-type="string">
            <text:p>Debat Energètic</text:p>
          </table:table-cell>
          <table:table-cell office:value-type="string">
            <text:p>Violència de gènere</text:p>
          </table:table-cell>
          <table:table-cell office:value-type="string">
            <text:p>Terrorisme tradicional (ETA, IRA)</text:p>
          </table:table-cell>
          <table:table-cell office:value-type="string">
            <text:p>Eleccions EUA</text:p>
          </table:table-cell>
        </table:table-row>
        <table:table-row>
          <table:table-cell office:value-type="date" office:date-value="2016-01-01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40873949579831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3788515406162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43644067796610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994350282485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65347947112038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354210160055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400041753653444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700765483646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21155184411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495532359081419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4850382741823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086290883785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2931106471816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7473903966597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31720250521920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28162839248434237"/>
          <table:table-cell office:value-type="float" office:value="0.38279749478079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5043256784968685"/>
          <table:table-cell office:value-type="float" office:value="0.0322407794015309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4373695198329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64787752261656"/>
          <table:table-cell office:value-type="float" office:value="0.0"/>
          <table:table-cell office:value-type="float" office:value="0.0332052887961029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6129157967988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6150452331245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795407098121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61795407098121"/>
          <table:table-cell office:value-type="float" office:value="0.0"/>
          <table:table-cell office:value-type="float" office:value="0.0"/>
          <table:table-cell office:value-type="float" office:value="0.383724425887265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47248434237995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2052887961029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3935994397759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921568627450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1764705882352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6080593849416755"/>
          <table:table-cell office:value-type="float" office:value="0.0268250265111346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170307529162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56737647877522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931106471816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52762700069589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09631176061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436325678496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747390396659707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93945720250522"/>
          <table:table-cell office:value-type="float" office:value="0.0"/>
          <table:table-cell office:value-type="float" office:value="0.0"/>
          <table:table-cell office:value-type="float" office:value="0.3363702157272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020876826722335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29262352122477384"/>
          <table:table-cell office:value-type="float" office:value="0.46565344467640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  <table:table-cell office:value-type="float" office:value="0.0"/>
          <table:table-cell office:value-type="float" office:value="0.022546972860125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8656367432150314"/>
          <table:table-cell office:value-type="float" office:value="0.031665970772442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2664578983994433"/>
          <table:table-cell office:value-type="float" office:value="0.20880167014613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55555741127348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4286430062630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88999304105775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99791231732776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