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Boston Globe">
        <table:table-row>
          <table:table-cell office:value-type="string">
            <text:p>Date</text:p>
          </table:table-cell>
          <table:table-cell office:value-type="string">
            <text:p>Deportation</text:p>
          </table:table-cell>
          <table:table-cell office:value-type="string">
            <text:p>Immigration</text:p>
          </table:table-cell>
          <table:table-cell office:value-type="string">
            <text:p>Raids</text:p>
          </table:table-cell>
          <table:table-cell office:value-type="string">
            <text:p>Obama</text:p>
          </table:table-cell>
        </table:table-row>
        <table:table-row>
          <table:table-cell office:value-type="date" office:date-value="2016-01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15"/>
        </table:table-row>
        <table:table-row>
          <table:table-cell office:value-type="date" office:date-value="2016-01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Chicago Tribune">
        <table:table-row>
          <table:table-cell office:value-type="string">
            <text:p>Date</text:p>
          </table:table-cell>
          <table:table-cell office:value-type="string">
            <text:p>Deportation</text:p>
          </table:table-cell>
          <table:table-cell office:value-type="string">
            <text:p>Immigration</text:p>
          </table:table-cell>
          <table:table-cell office:value-type="string">
            <text:p>Raids</text:p>
          </table:table-cell>
          <table:table-cell office:value-type="string">
            <text:p>Obama</text:p>
          </table:table-cell>
        </table:table-row>
        <table:table-row>
          <table:table-cell office:value-type="date" office:date-value="2016-01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Los Angeles Times">
        <table:table-row>
          <table:table-cell office:value-type="string">
            <text:p>Date</text:p>
          </table:table-cell>
          <table:table-cell office:value-type="string">
            <text:p>Deportation</text:p>
          </table:table-cell>
          <table:table-cell office:value-type="string">
            <text:p>Immigration</text:p>
          </table:table-cell>
          <table:table-cell office:value-type="string">
            <text:p>Raids</text:p>
          </table:table-cell>
          <table:table-cell office:value-type="string">
            <text:p>Obama</text:p>
          </table:table-cell>
        </table:table-row>
        <table:table-row>
          <table:table-cell office:value-type="date" office:date-value="2016-01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New York Times">
        <table:table-row>
          <table:table-cell office:value-type="string">
            <text:p>Date</text:p>
          </table:table-cell>
          <table:table-cell office:value-type="string">
            <text:p>Deportation</text:p>
          </table:table-cell>
          <table:table-cell office:value-type="string">
            <text:p>Immigration</text:p>
          </table:table-cell>
          <table:table-cell office:value-type="string">
            <text:p>Raids</text:p>
          </table:table-cell>
          <table:table-cell office:value-type="string">
            <text:p>Obama</text:p>
          </table:table-cell>
        </table:table-row>
        <table:table-row>
          <table:table-cell office:value-type="date" office:date-value="2016-01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