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Migrant crisis</text:p>
          </table:table-cell>
        </table:table-row>
        <table:table-row>
          <table:table-cell office:value-type="date" office:date-value="2015-08-28"/>
          <table:table-cell office:value-type="float" office:value="0.11064628820960698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26072480620155036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26106530711337705"/>
        </table:table-row>
        <table:table-row>
          <table:table-cell office:value-type="date" office:date-value="2015-09-04"/>
          <table:table-cell office:value-type="float" office:value="0.4132266666666667"/>
        </table:table-row>
        <table:table-row>
          <table:table-cell office:value-type="date" office:date-value="2015-09-05"/>
          <table:table-cell office:value-type="float" office:value="0.3693847646773411"/>
        </table:table-row>
        <table:table-row>
          <table:table-cell office:value-type="date" office:date-value="2015-09-06"/>
          <table:table-cell office:value-type="float" office:value="0.3164222873900293"/>
        </table:table-row>
        <table:table-row>
          <table:table-cell office:value-type="date" office:date-value="2015-09-07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Migrant crisis</text:p>
          </table:table-cell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1809395289624443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