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Daily Star">
        <table:table-row>
          <table:table-cell office:value-type="string">
            <text:p>Date</text:p>
          </table:table-cell>
          <table:table-cell office:value-type="string">
            <text:p>Coverage of the change</text:p>
          </table:table-cell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</table:table-row>
        <table:table-row>
          <table:table-cell office:value-type="date" office:date-value="2013-01-14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</table:table>
      <table:table table:name="La Opinión">
        <table:table-row>
          <table:table-cell office:value-type="string">
            <text:p>Date</text:p>
          </table:table-cell>
          <table:table-cell office:value-type="string">
            <text:p>Coverage of the change</text:p>
          </table:table-cell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</table:table-row>
        <table:table-row>
          <table:table-cell office:value-type="date" office:date-value="2013-04-08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Coverage of the change</text:p>
          </table:table-cell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 of the change</text:p>
          </table:table-cell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verage of the change</text:p>
          </table:table-cell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</table:table-row>
        <table:table-row>
          <table:table-cell office:value-type="date" office:date-value="2013-01-26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</table:table-row>
        <table:table-row>
          <table:table-cell office:value-type="date" office:date-value="2013-02-03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</table:table-row>
        <table:table-row>
          <table:table-cell office:value-type="date" office:date-value="2013-02-1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</table:table-row>
        <table:table-row>
          <table:table-cell office:value-type="date" office:date-value="2013-02-17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</table:table-row>
        <table:table-row>
          <table:table-cell office:value-type="date" office:date-value="2013-02-24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</table:table-row>
        <table:table-row>
          <table:table-cell office:value-type="date" office:date-value="2013-03-03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</table:table-row>
        <table:table-row>
          <table:table-cell office:value-type="date" office:date-value="2013-03-1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</table:table-row>
        <table:table-row>
          <table:table-cell office:value-type="date" office:date-value="2013-03-17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</table:table-row>
        <table:table-row>
          <table:table-cell office:value-type="date" office:date-value="2013-03-24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</table:table-row>
        <table:table-row>
          <table:table-cell office:value-type="date" office:date-value="2013-03-31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</table:table-row>
        <table:table-row>
          <table:table-cell office:value-type="date" office:date-value="2013-04-07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</table:table-row>
        <table:table-row>
          <table:table-cell office:value-type="date" office:date-value="2013-04-14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</table:table-row>
        <table:table-row>
          <table:table-cell office:value-type="date" office:date-value="2013-04-21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</table:table-row>
        <table:table-row>
          <table:table-cell office:value-type="date" office:date-value="2013-05-19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</table:table-row>
        <table:table-row>
          <table:table-cell office:value-type="date" office:date-value="2013-05-26"/>
        </table:table-row>
        <table:table-row>
          <table:table-cell office:value-type="date" office:date-value="2013-05-27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