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Financiero">
        <table:table-row>
          <table:table-cell office:value-type="string">
            <text:p>Date</text:p>
          </table:table-cell>
          <table:table-cell office:value-type="string">
            <text:p>Marchas, plantones o protestas</text:p>
          </table:table-cell>
          <table:table-cell office:value-type="string">
            <text:p>Asambleas del 132</text:p>
          </table:table-cell>
          <table:table-cell office:value-type="string">
            <text:p>Pronunciamientos del 132</text:p>
          </table:table-cell>
          <table:table-cell office:value-type="string">
            <text:p>Varios</text:p>
          </table:table-cell>
        </table:table-row>
        <table:table-row>
          <table:table-cell office:value-type="date" office:date-value="2012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0"/>
        </table:table-row>
        <table:table-row>
          <table:table-cell office:value-type="date" office:date-value="2012-11-11"/>
        </table:table-row>
        <table:table-row>
          <table:table-cell office:value-type="date" office:date-value="2012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6"/>
        </table:table-row>
        <table:table-row>
          <table:table-cell office:value-type="date" office:date-value="2012-11-17"/>
        </table:table-row>
        <table:table-row>
          <table:table-cell office:value-type="date" office:date-value="2012-11-18"/>
        </table:table-row>
        <table:table-row>
          <table:table-cell office:value-type="date" office:date-value="2012-11-19"/>
        </table:table-row>
        <table:table-row>
          <table:table-cell office:value-type="date" office:date-value="2012-11-20"/>
        </table:table-row>
        <table:table-row>
          <table:table-cell office:value-type="date" office:date-value="2012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4"/>
        </table:table-row>
        <table:table-row>
          <table:table-cell office:value-type="date" office:date-value="2012-11-25"/>
        </table:table-row>
        <table:table-row>
          <table:table-cell office:value-type="date" office:date-value="2012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9"/>
        </table:table-row>
        <table:table-row>
          <table:table-cell office:value-type="date" office:date-value="2012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1"/>
        </table:table-row>
        <table:table-row>
          <table:table-cell office:value-type="date" office:date-value="2012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3"/>
        </table:table-row>
        <table:table-row>
          <table:table-cell office:value-type="date" office:date-value="2012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8"/>
        </table:table-row>
        <table:table-row>
          <table:table-cell office:value-type="date" office:date-value="2012-12-09"/>
        </table:table-row>
        <table:table-row>
          <table:table-cell office:value-type="date" office:date-value="2012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1"/>
        </table:table-row>
        <table:table-row>
          <table:table-cell office:value-type="date" office:date-value="2012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</table:table-row>
        <table:table-row>
          <table:table-cell office:value-type="date" office:date-value="2012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8"/>
        </table:table-row>
        <table:table-row>
          <table:table-cell office:value-type="date" office:date-value="2012-12-29"/>
        </table:table-row>
        <table:table-row>
          <table:table-cell office:value-type="date" office:date-value="2012-12-30"/>
        </table:table-row>
        <table:table-row>
          <table:table-cell office:value-type="date" office:date-value="2012-12-31"/>
        </table:table-row>
        <table:table-row>
          <table:table-cell office:value-type="date" office:date-value="2013-01-01"/>
        </table:table-row>
        <table:table-row>
          <table:table-cell office:value-type="date" office:date-value="2013-01-02"/>
        </table:table-row>
        <table:table-row>
          <table:table-cell office:value-type="date" office:date-value="2013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5"/>
        </table:table-row>
      </table:table>
      <table:table table:name="El Informador">
        <table:table-row>
          <table:table-cell office:value-type="string">
            <text:p>Date</text:p>
          </table:table-cell>
          <table:table-cell office:value-type="string">
            <text:p>Marchas, plantones o protestas</text:p>
          </table:table-cell>
          <table:table-cell office:value-type="string">
            <text:p>Asambleas del 132</text:p>
          </table:table-cell>
          <table:table-cell office:value-type="string">
            <text:p>Pronunciamientos del 132</text:p>
          </table:table-cell>
          <table:table-cell office:value-type="string">
            <text:p>Varios</text:p>
          </table:table-cell>
        </table:table-row>
        <table:table-row>
          <table:table-cell office:value-type="date" office:date-value="2012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8"/>
        </table:table-row>
        <table:table-row>
          <table:table-cell office:value-type="date" office:date-value="2012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3"/>
        </table:table-row>
        <table:table-row>
          <table:table-cell office:value-type="date" office:date-value="2012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</table:table-row>
        <table:table-row>
          <table:table-cell office:value-type="date" office:date-value="2012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1"/>
        </table:table-row>
        <table:table-row>
          <table:table-cell office:value-type="date" office:date-value="2013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Sol de México">
        <table:table-row>
          <table:table-cell office:value-type="string">
            <text:p>Date</text:p>
          </table:table-cell>
          <table:table-cell office:value-type="string">
            <text:p>Marchas, plantones o protestas</text:p>
          </table:table-cell>
          <table:table-cell office:value-type="string">
            <text:p>Asambleas del 132</text:p>
          </table:table-cell>
          <table:table-cell office:value-type="string">
            <text:p>Pronunciamientos del 132</text:p>
          </table:table-cell>
          <table:table-cell office:value-type="string">
            <text:p>Varios</text:p>
          </table:table-cell>
        </table:table-row>
        <table:table-row>
          <table:table-cell office:value-type="date" office:date-value="2012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0"/>
        </table:table-row>
        <table:table-row>
          <table:table-cell office:value-type="date" office:date-value="2012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</table:table-row>
        <table:table-row>
          <table:table-cell office:value-type="date" office:date-value="2012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1"/>
        </table:table-row>
        <table:table-row>
          <table:table-cell office:value-type="date" office:date-value="2013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Universal">
        <table:table-row>
          <table:table-cell office:value-type="string">
            <text:p>Date</text:p>
          </table:table-cell>
          <table:table-cell office:value-type="string">
            <text:p>Marchas, plantones o protestas</text:p>
          </table:table-cell>
          <table:table-cell office:value-type="string">
            <text:p>Asambleas del 132</text:p>
          </table:table-cell>
          <table:table-cell office:value-type="string">
            <text:p>Pronunciamientos del 132</text:p>
          </table:table-cell>
          <table:table-cell office:value-type="string">
            <text:p>Varios</text:p>
          </table:table-cell>
        </table:table-row>
        <table:table-row>
          <table:table-cell office:value-type="date" office:date-value="2012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</table:table-row>
        <table:table-row>
          <table:table-cell office:value-type="date" office:date-value="2012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1"/>
        </table:table-row>
        <table:table-row>
          <table:table-cell office:value-type="date" office:date-value="2013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xcelsior">
        <table:table-row>
          <table:table-cell office:value-type="string">
            <text:p>Date</text:p>
          </table:table-cell>
          <table:table-cell office:value-type="string">
            <text:p>Marchas, plantones o protestas</text:p>
          </table:table-cell>
          <table:table-cell office:value-type="string">
            <text:p>Asambleas del 132</text:p>
          </table:table-cell>
          <table:table-cell office:value-type="string">
            <text:p>Pronunciamientos del 132</text:p>
          </table:table-cell>
          <table:table-cell office:value-type="string">
            <text:p>Varios</text:p>
          </table:table-cell>
        </table:table-row>
        <table:table-row>
          <table:table-cell office:value-type="date" office:date-value="2012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0"/>
        </table:table-row>
        <table:table-row>
          <table:table-cell office:value-type="date" office:date-value="2012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Jornada">
        <table:table-row>
          <table:table-cell office:value-type="string">
            <text:p>Date</text:p>
          </table:table-cell>
          <table:table-cell office:value-type="string">
            <text:p>Marchas, plantones o protestas</text:p>
          </table:table-cell>
          <table:table-cell office:value-type="string">
            <text:p>Asambleas del 132</text:p>
          </table:table-cell>
          <table:table-cell office:value-type="string">
            <text:p>Pronunciamientos del 132</text:p>
          </table:table-cell>
          <table:table-cell office:value-type="string">
            <text:p>Varios</text:p>
          </table:table-cell>
        </table:table-row>
        <table:table-row>
          <table:table-cell office:value-type="date" office:date-value="2012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</table:table-row>
        <table:table-row>
          <table:table-cell office:value-type="date" office:date-value="2012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1"/>
        </table:table-row>
        <table:table-row>
          <table:table-cell office:value-type="date" office:date-value="2013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Milenio">
        <table:table-row>
          <table:table-cell office:value-type="string">
            <text:p>Date</text:p>
          </table:table-cell>
          <table:table-cell office:value-type="string">
            <text:p>Marchas, plantones o protestas</text:p>
          </table:table-cell>
          <table:table-cell office:value-type="string">
            <text:p>Asambleas del 132</text:p>
          </table:table-cell>
          <table:table-cell office:value-type="string">
            <text:p>Pronunciamientos del 132</text:p>
          </table:table-cell>
          <table:table-cell office:value-type="string">
            <text:p>Varios</text:p>
          </table:table-cell>
        </table:table-row>
        <table:table-row>
          <table:table-cell office:value-type="date" office:date-value="2012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Reforma">
        <table:table-row>
          <table:table-cell office:value-type="string">
            <text:p>Date</text:p>
          </table:table-cell>
          <table:table-cell office:value-type="string">
            <text:p>Marchas, plantones o protestas</text:p>
          </table:table-cell>
          <table:table-cell office:value-type="string">
            <text:p>Asambleas del 132</text:p>
          </table:table-cell>
          <table:table-cell office:value-type="string">
            <text:p>Pronunciamientos del 132</text:p>
          </table:table-cell>
          <table:table-cell office:value-type="string">
            <text:p>Varios</text:p>
          </table:table-cell>
        </table:table-row>
        <table:table-row>
          <table:table-cell office:value-type="date" office:date-value="2012-1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5"/>
        </table:table-row>
        <table:table-row>
          <table:table-cell office:value-type="date" office:date-value="2012-1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2-12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