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1609432098765432"/>
        </table:table-row>
        <table:table-row>
          <table:table-cell office:value-type="date" office:date-value="2013-09-02"/>
          <table:table-cell office:value-type="float" office:value="0.1790081053698075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18272230652503793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37703368526897936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4071675703588949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21957321559970566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44550898203592815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4980281690140845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el País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5430710382513662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5348391013964785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6216393442622951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6973661800486618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5323297491039427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5273994424532059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50036682615629983"/>
        </table:table-row>
        <table:table-row>
          <table:table-cell office:value-type="date" office:date-value="2013-09-05"/>
          <table:table-cell office:value-type="float" office:value="0.6085941855834329"/>
          <table:table-cell office:value-type="float" office:value="0.04039665471923536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3284009546539379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6205607327757865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 Correo - Arequipa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 Correo - Ayacuch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9705774591796097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5180087614496217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 Correo - Cusc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4722357626443648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6136901632815611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 Gestión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16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</table:table-row>
      </table:table>
      <table:table table:name="El Peruan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</table:table-row>
      </table:table>
      <table:table table:name="Expreso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701207843137255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4112714776632302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5995329566854991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11689814814814815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473923744809362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La Primera de Perú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18056603773584905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2526845513413506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3337674418604651"/>
          <table:table-cell office:value-type="float" office:value="0.017265116279069768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22258108527131784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18713836477987422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18113207547169812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Perú 21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3269552599758162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9956413349416968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3993757802746567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4001177914110429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11327450980392156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39148936170212767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48493570019723864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8878065630397236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</table:table-row>
      </table:table>
      <table:table table:name="Diario Noticias">
        <table:table-row>
          <table:table-cell office:value-type="string">
            <text:p>Date</text:p>
          </table:table-cell>
          <table:table-cell office:value-type="string">
            <text:p>Corrupción</text:p>
          </table:table-cell>
          <table:table-cell office:value-type="string">
            <text:p>Toledo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</table:table-row>
        <table:table-row>
          <table:table-cell office:value-type="date" office:date-value="2013-09-18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