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A favor Ley</text:p>
          </table:table-cell>
          <table:table-cell office:value-type="string">
            <text:p>En contra Ley</text:p>
          </table:table-cell>
          <table:table-cell office:value-type="string">
            <text:p>Marco okupación</text:p>
          </table:table-cell>
          <table:table-cell office:value-type="string">
            <text:p>Vivienda contexto más allá de la Ley</text:p>
          </table:table-cell>
        </table:table-row>
        <table:table-row>
          <table:table-cell office:value-type="date" office:date-value="2023-04-24"/>
          <table:table-cell office:value-type="float" office:value="0.0"/>
          <table:table-cell office:value-type="float" office:value="0.0"/>
          <table:table-cell office:value-type="float" office:value="0.14807286673058484"/>
          <table:table-cell office:value-type="float" office:value="0.0"/>
        </table:table-row>
        <table:table-row>
          <table:table-cell office:value-type="date" office:date-value="2023-04-25"/>
          <table:table-cell office:value-type="float" office:value="0.0"/>
          <table:table-cell office:value-type="float" office:value="0.1433263023330137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6"/>
          <table:table-cell office:value-type="float" office:value="0.0"/>
          <table:table-cell office:value-type="float" office:value="0.1308766075773375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7"/>
          <table:table-cell office:value-type="float" office:value="0.0"/>
          <table:table-cell office:value-type="float" office:value="0.0"/>
          <table:table-cell office:value-type="float" office:value="0.1491823416506718"/>
          <table:table-cell office:value-type="float" office:value="0.0"/>
        </table:table-row>
        <table:table-row>
          <table:table-cell office:value-type="date" office:date-value="2023-04-28"/>
          <table:table-cell office:value-type="float" office:value="0.0"/>
          <table:table-cell office:value-type="float" office:value="0.0"/>
          <table:table-cell office:value-type="float" office:value="0.21179929689996804"/>
          <table:table-cell office:value-type="float" office:value="0.0"/>
        </table:table-row>
        <table:table-row>
          <table:table-cell office:value-type="date" office:date-value="2023-04-29"/>
          <table:table-cell office:value-type="float" office:value="0.0"/>
          <table:table-cell office:value-type="float" office:value="0.0460671140939597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30"/>
          <table:table-cell office:value-type="float" office:value="0.0"/>
          <table:table-cell office:value-type="float" office:value="0.039866277182732876"/>
          <table:table-cell office:value-type="float" office:value="0.09156507627393703"/>
          <table:table-cell office:value-type="float" office:value="0.0"/>
        </table:table-row>
        <table:table-row>
          <table:table-cell office:value-type="date" office:date-value="2023-05-01"/>
          <table:table-cell office:value-type="float" office:value="0.0"/>
          <table:table-cell office:value-type="float" office:value="0.052332036316472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307692307692305"/>
        </table:table-row>
        <table:table-row>
          <table:table-cell office:value-type="date" office:date-value="2023-05-03"/>
          <table:table-cell office:value-type="float" office:value="0.0"/>
          <table:table-cell office:value-type="float" office:value="0.0334837476099426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4"/>
          <table:table-cell office:value-type="float" office:value="0.0"/>
          <table:table-cell office:value-type="float" office:value="0.0201093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965949119373776"/>
        </table:table-row>
        <table:table-row>
          <table:table-cell office:value-type="date" office:date-value="2023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978661493695442"/>
        </table:table-row>
      </table:table>
      <table:table table:name="20 Minutos - Madrid">
        <table:table-row>
          <table:table-cell office:value-type="string">
            <text:p>Date</text:p>
          </table:table-cell>
          <table:table-cell office:value-type="string">
            <text:p>A favor Ley</text:p>
          </table:table-cell>
          <table:table-cell office:value-type="string">
            <text:p>En contra Ley</text:p>
          </table:table-cell>
          <table:table-cell office:value-type="string">
            <text:p>Marco okupación</text:p>
          </table:table-cell>
          <table:table-cell office:value-type="string">
            <text:p>Vivienda contexto más allá de la Ley</text:p>
          </table:table-cell>
        </table:table-row>
        <table:table-row>
          <table:table-cell office:value-type="date" office:date-value="2023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5"/>
          <table:table-cell office:value-type="float" office:value="0.167779448621553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2514594594594594"/>
        </table:table-row>
        <table:table-row>
          <table:table-cell office:value-type="date" office:date-value="2023-04-27"/>
          <table:table-cell office:value-type="float" office:value="0.0"/>
          <table:table-cell office:value-type="float" office:value="0.0"/>
          <table:table-cell office:value-type="float" office:value="0.1673347794649313"/>
          <table:table-cell office:value-type="float" office:value="0.019175704989154014"/>
        </table:table-row>
        <table:table-row>
          <table:table-cell office:value-type="date" office:date-value="2023-04-28"/>
          <table:table-cell office:value-type="float" office:value="0.0"/>
          <table:table-cell office:value-type="float" office:value="0.0"/>
          <table:table-cell office:value-type="float" office:value="0.16236655948553055"/>
          <table:table-cell office:value-type="float" office:value="0.0"/>
        </table:table-row>
        <table:table-row>
          <table:table-cell office:value-type="date" office:date-value="2023-04-29"/>
        </table:table-row>
        <table:table-row>
          <table:table-cell office:value-type="date" office:date-value="2023-04-30"/>
        </table:table-row>
        <table:table-row>
          <table:table-cell office:value-type="date" office:date-value="2023-05-01"/>
        </table:table-row>
        <table:table-row>
          <table:table-cell office:value-type="date" office:date-value="2023-05-02"/>
        </table:table-row>
        <table:table-row>
          <table:table-cell office:value-type="date" office:date-value="2023-05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726052819414705"/>
        </table:table-row>
        <table:table-row>
          <table:table-cell office:value-type="date" office:date-value="2023-05-06"/>
        </table:table-row>
        <table:table-row>
          <table:table-cell office:value-type="date" office:date-value="2023-05-07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A favor Ley</text:p>
          </table:table-cell>
          <table:table-cell office:value-type="string">
            <text:p>En contra Ley</text:p>
          </table:table-cell>
          <table:table-cell office:value-type="string">
            <text:p>Marco okupación</text:p>
          </table:table-cell>
          <table:table-cell office:value-type="string">
            <text:p>Vivienda contexto más allá de la Ley</text:p>
          </table:table-cell>
        </table:table-row>
        <table:table-row>
          <table:table-cell office:value-type="date" office:date-value="2023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5"/>
          <table:table-cell office:value-type="float" office:value="0.0"/>
          <table:table-cell office:value-type="float" office:value="0.101553985872855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8"/>
          <table:table-cell office:value-type="float" office:value="0.0"/>
          <table:table-cell office:value-type="float" office:value="0.140231003039513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Cinco Días">
        <table:table-row>
          <table:table-cell office:value-type="string">
            <text:p>Date</text:p>
          </table:table-cell>
          <table:table-cell office:value-type="string">
            <text:p>A favor Ley</text:p>
          </table:table-cell>
          <table:table-cell office:value-type="string">
            <text:p>En contra Ley</text:p>
          </table:table-cell>
          <table:table-cell office:value-type="string">
            <text:p>Marco okupación</text:p>
          </table:table-cell>
          <table:table-cell office:value-type="string">
            <text:p>Vivienda contexto más allá de la Ley</text:p>
          </table:table-cell>
        </table:table-row>
        <table:table-row>
          <table:table-cell office:value-type="date" office:date-value="2023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12612244897959"/>
        </table:table-row>
        <table:table-row>
          <table:table-cell office:value-type="date" office:date-value="2023-04-25"/>
          <table:table-cell office:value-type="float" office:value="0.0"/>
          <table:table-cell office:value-type="float" office:value="0.2151333333333333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7"/>
          <table:table-cell office:value-type="float" office:value="0.0"/>
          <table:table-cell office:value-type="float" office:value="0.0290816326530612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8"/>
          <table:table-cell office:value-type="float" office:value="0.0210884353741496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30"/>
        </table:table-row>
        <table:table-row>
          <table:table-cell office:value-type="date" office:date-value="2023-05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671836734693877"/>
        </table:table-row>
        <table:table-row>
          <table:table-cell office:value-type="date" office:date-value="2023-05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4"/>
          <table:table-cell office:value-type="float" office:value="0.122314622314622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7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A favor Ley</text:p>
          </table:table-cell>
          <table:table-cell office:value-type="string">
            <text:p>En contra Ley</text:p>
          </table:table-cell>
          <table:table-cell office:value-type="string">
            <text:p>Marco okupación</text:p>
          </table:table-cell>
          <table:table-cell office:value-type="string">
            <text:p>Vivienda contexto más allá de la Ley</text:p>
          </table:table-cell>
        </table:table-row>
        <table:table-row>
          <table:table-cell office:value-type="date" office:date-value="2023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534208223972003"/>
        </table:table-row>
        <table:table-row>
          <table:table-cell office:value-type="date" office:date-value="2023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3791776027996503"/>
        </table:table-row>
        <table:table-row>
          <table:table-cell office:value-type="date" office:date-value="2023-04-28"/>
          <table:table-cell office:value-type="float" office:value="0.0389736211031175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A favor Ley</text:p>
          </table:table-cell>
          <table:table-cell office:value-type="string">
            <text:p>En contra Ley</text:p>
          </table:table-cell>
          <table:table-cell office:value-type="string">
            <text:p>Marco okupación</text:p>
          </table:table-cell>
          <table:table-cell office:value-type="string">
            <text:p>Vivienda contexto más allá de la Ley</text:p>
          </table:table-cell>
        </table:table-row>
        <table:table-row>
          <table:table-cell office:value-type="date" office:date-value="2023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8"/>
          <table:table-cell office:value-type="float" office:value="0.0"/>
          <table:table-cell office:value-type="float" office:value="0.1967236525918297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30"/>
          <table:table-cell office:value-type="float" office:value="0.0"/>
          <table:table-cell office:value-type="float" office:value="0.04622590673575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1"/>
          <table:table-cell office:value-type="float" office:value="0.0"/>
          <table:table-cell office:value-type="float" office:value="0.022880829015544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453264248704663"/>
        </table:table-row>
        <table:table-row>
          <table:table-cell office:value-type="date" office:date-value="2023-05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4"/>
          <table:table-cell office:value-type="float" office:value="0.0"/>
          <table:table-cell office:value-type="float" office:value="0.10257466529351185"/>
          <table:table-cell office:value-type="float" office:value="0.016477857878475798"/>
          <table:table-cell office:value-type="float" office:value="0.0"/>
        </table:table-row>
        <table:table-row>
          <table:table-cell office:value-type="date" office:date-value="2023-05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A favor Ley</text:p>
          </table:table-cell>
          <table:table-cell office:value-type="string">
            <text:p>En contra Ley</text:p>
          </table:table-cell>
          <table:table-cell office:value-type="string">
            <text:p>Marco okupación</text:p>
          </table:table-cell>
          <table:table-cell office:value-type="string">
            <text:p>Vivienda contexto más allá de la Ley</text:p>
          </table:table-cell>
        </table:table-row>
        <table:table-row>
          <table:table-cell office:value-type="date" office:date-value="2023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8"/>
          <table:table-cell office:value-type="float" office:value="0.02414380321665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812046672973826"/>
        </table:table-row>
      </table:table>
      <table:table table:name="Expansión">
        <table:table-row>
          <table:table-cell office:value-type="string">
            <text:p>Date</text:p>
          </table:table-cell>
          <table:table-cell office:value-type="string">
            <text:p>A favor Ley</text:p>
          </table:table-cell>
          <table:table-cell office:value-type="string">
            <text:p>En contra Ley</text:p>
          </table:table-cell>
          <table:table-cell office:value-type="string">
            <text:p>Marco okupación</text:p>
          </table:table-cell>
          <table:table-cell office:value-type="string">
            <text:p>Vivienda contexto más allá de la Ley</text:p>
          </table:table-cell>
        </table:table-row>
        <table:table-row>
          <table:table-cell office:value-type="date" office:date-value="2023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766255144032922"/>
        </table:table-row>
        <table:table-row>
          <table:table-cell office:value-type="date" office:date-value="2023-04-28"/>
          <table:table-cell office:value-type="float" office:value="0.0"/>
          <table:table-cell office:value-type="float" office:value="0.0689849108367626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181069958847737"/>
        </table:table-row>
        <table:table-row>
          <table:table-cell office:value-type="date" office:date-value="2023-04-30"/>
        </table:table-row>
        <table:table-row>
          <table:table-cell office:value-type="date" office:date-value="2023-05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3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801097393689984"/>
        </table:table-row>
        <table:table-row>
          <table:table-cell office:value-type="date" office:date-value="2023-05-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