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Boston Globe">
        <table:table-row>
          <table:table-cell office:value-type="string">
            <text:p>Date</text:p>
          </table:table-cell>
          <table:table-cell office:value-type="string">
            <text:p>Boston Bombing in Globe</text:p>
          </table:table-cell>
          <table:table-cell office:value-type="string">
            <text:p>Boston Bombing in Times</text:p>
          </table:table-cell>
          <table:table-cell office:value-type="string">
            <text:p>Boston Bombing in USA</text:p>
          </table:table-cell>
        </table:table-row>
        <table:table-row>
          <table:table-cell office:value-type="date" office:date-value="2015-04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5"/>
          <table:table-cell office:value-type="float" office:value="0.2760612691466083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6"/>
          <table:table-cell office:value-type="float" office:value="0.1258978102189781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7"/>
          <table:table-cell office:value-type="float" office:value="0.3361517140773158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8"/>
          <table:table-cell office:value-type="float" office:value="0.10954744525547445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9"/>
          <table:table-cell office:value-type="float" office:value="0.0806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0"/>
          <table:table-cell office:value-type="float" office:value="0.28804279115001213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1"/>
          <table:table-cell office:value-type="float" office:value="0.5048577680525164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2"/>
          <table:table-cell office:value-type="float" office:value="0.33566739606126916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Boston Bombing in Globe</text:p>
          </table:table-cell>
          <table:table-cell office:value-type="string">
            <text:p>Boston Bombing in Times</text:p>
          </table:table-cell>
          <table:table-cell office:value-type="string">
            <text:p>Boston Bombing in USA</text:p>
          </table:table-cell>
        </table:table-row>
        <table:table-row>
          <table:table-cell office:value-type="date" office:date-value="2015-04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2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Boston Bombing in Globe</text:p>
          </table:table-cell>
          <table:table-cell office:value-type="string">
            <text:p>Boston Bombing in Times</text:p>
          </table:table-cell>
          <table:table-cell office:value-type="string">
            <text:p>Boston Bombing in USA</text:p>
          </table:table-cell>
        </table:table-row>
        <table:table-row>
          <table:table-cell office:value-type="date" office:date-value="2015-04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19"/>
        </table:table-row>
        <table:table-row>
          <table:table-cell office:value-type="date" office:date-value="2015-04-20"/>
          <table:table-cell office:value-type="float" office:value="0.0"/>
          <table:table-cell office:value-type="float" office:value="0.0"/>
          <table:table-cell office:value-type="float" office:value="0.042066390041493776"/>
        </table:table-row>
        <table:table-row>
          <table:table-cell office:value-type="date" office:date-value="2015-04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4-22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