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El Financiero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</table:table-row>
        <table:table-row>
          <table:table-cell office:value-type="date" office:date-value="2016-01-17"/>
        </table:table-row>
        <table:table-row>
          <table:table-cell office:value-type="date" office:date-value="2016-01-18"/>
          <table:table-cell office:value-type="float" office:value="0.034632088520055324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2863952802359882"/>
        </table:table-row>
        <table:table-row>
          <table:table-cell office:value-type="date" office:date-value="2016-01-17"/>
          <table:table-cell office:value-type="float" office:value="0.14217699115044247"/>
        </table:table-row>
        <table:table-row>
          <table:table-cell office:value-type="date" office:date-value="2016-01-18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24322561429635145"/>
        </table:table-row>
        <table:table-row>
          <table:table-cell office:value-type="date" office:date-value="2016-01-17"/>
          <table:table-cell office:value-type="float" office:value="0.20198593939393938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3063956948401393"/>
        </table:table-row>
        <table:table-row>
          <table:table-cell office:value-type="date" office:date-value="2016-01-17"/>
          <table:table-cell office:value-type="float" office:value="0.03721937321937322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061583845478489906"/>
        </table:table-row>
        <table:table-row>
          <table:table-cell office:value-type="date" office:date-value="2016-01-17"/>
          <table:table-cell office:value-type="float" office:value="0.04390400936494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3093302845528455"/>
        </table:table-row>
        <table:table-row>
          <table:table-cell office:value-type="date" office:date-value="2016-01-17"/>
          <table:table-cell office:value-type="float" office:value="0.2761859756097561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Moreira</text:p>
          </table:table-cell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