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 - Economía &amp; Negocios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67242206235012"/>
        </table:table-row>
      </table:table>
      <table:table table:name="El Nacional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17412587412587413"/>
          <table:table-cell office:value-type="float" office:value="0.0"/>
        </table:table-row>
      </table:table>
      <table:table table:name="El Sol de Margarita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17641228939544104"/>
          <table:table-cell office:value-type="float" office:value="0.0"/>
        </table:table-row>
      </table:table>
      <table:table table:name="Universal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1095077149155033"/>
          <table:table-cell office:value-type="float" office:value="0.0"/>
        </table:table-row>
      </table:table>
      <table:table table:name="Últimas Noticias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11597538461538462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