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2001 - Dosmiluno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6096890817064353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33996002855103497"/>
        </table:table-row>
        <table:table-row>
          <table:table-cell office:value-type="date" office:date-value="2014-02-08"/>
          <table:table-cell office:value-type="float" office:value="0.13526040515653776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19907804522246536"/>
        </table:table-row>
      </table:table>
      <table:table table:name="Correo del Caroní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Diario La Región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3210946408209806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317937049677664"/>
        </table:table-row>
        <table:table-row>
          <table:table-cell office:value-type="date" office:date-value="2014-02-11"/>
          <table:table-cell office:value-type="float" office:value="0.0"/>
        </table:table-row>
      </table:table>
      <table:table table:name="Diario La Voz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13359767380385938"/>
        </table:table-row>
        <table:table-row>
          <table:table-cell office:value-type="date" office:date-value="2014-02-11"/>
          <table:table-cell office:value-type="float" office:value="0.02816812053925456"/>
        </table:table-row>
      </table:table>
      <table:table table:name="Diario de los Andes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296640826873385"/>
        </table:table-row>
      </table:table>
      <table:table table:name="El Clarín de la Victoria para Aragu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42173498964803313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19850931677018634"/>
        </table:table-row>
        <table:table-row>
          <table:table-cell office:value-type="date" office:date-value="2014-02-11"/>
          <table:table-cell office:value-type="float" office:value="0.0"/>
        </table:table-row>
      </table:table>
      <table:table table:name="El Diario de Guayan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El Impulso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El Mundo - Economía &amp; Negocios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</table:table>
      <table:table table:name="El Nacional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25585853227232536"/>
        </table:table-row>
        <table:table-row>
          <table:table-cell office:value-type="date" office:date-value="2014-02-04"/>
          <table:table-cell office:value-type="float" office:value="0.11896770472895041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22786182462356067"/>
        </table:table-row>
        <table:table-row>
          <table:table-cell office:value-type="date" office:date-value="2014-02-07"/>
          <table:table-cell office:value-type="float" office:value="0.24747497337593186"/>
        </table:table-row>
        <table:table-row>
          <table:table-cell office:value-type="date" office:date-value="2014-02-08"/>
          <table:table-cell office:value-type="float" office:value="0.19446608695652173"/>
        </table:table-row>
        <table:table-row>
          <table:table-cell office:value-type="date" office:date-value="2014-02-09"/>
          <table:table-cell office:value-type="float" office:value="0.2171377624388841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48937657026000586"/>
        </table:table-row>
      </table:table>
      <table:table table:name="El Sol de Margarit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El Tiempo - El periódico del pueblo oriental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23567251461988303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10773919413919414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19126234906695938"/>
        </table:table-row>
      </table:table>
      <table:table table:name="La Hor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2258103975535168"/>
        </table:table-row>
        <table:table-row>
          <table:table-cell office:value-type="date" office:date-value="2014-02-04"/>
          <table:table-cell office:value-type="float" office:value="0.037968059802922186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3620795107033639"/>
        </table:table-row>
        <table:table-row>
          <table:table-cell office:value-type="date" office:date-value="2014-02-10"/>
          <table:table-cell office:value-type="float" office:value="0.040539265251095385"/>
        </table:table-row>
        <table:table-row>
          <table:table-cell office:value-type="date" office:date-value="2014-02-11"/>
          <table:table-cell office:value-type="float" office:value="0.037529051987767584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La Verdad de Zuli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5692745239816823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2425806451612903"/>
        </table:table-row>
        <table:table-row>
          <table:table-cell office:value-type="date" office:date-value="2014-02-10"/>
          <table:table-cell office:value-type="float" office:value="0.2018152254249815"/>
        </table:table-row>
        <table:table-row>
          <table:table-cell office:value-type="date" office:date-value="2014-02-11"/>
          <table:table-cell office:value-type="float" office:value="0.2581602067183463"/>
        </table:table-row>
      </table:table>
      <table:table table:name="Las Noticias de Cojedes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Nueva Prensa Guayan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Periodiquito de Aragu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41293859649122806"/>
        </table:table-row>
      </table:table>
      <table:table table:name="Periodiquito de Guárico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</table:table-row>
        <table:table-row>
          <table:table-cell office:value-type="date" office:date-value="2014-02-04"/>
        </table:table-row>
        <table:table-row>
          <table:table-cell office:value-type="date" office:date-value="2014-02-05"/>
        </table:table-row>
        <table:table-row>
          <table:table-cell office:value-type="date" office:date-value="2014-02-06"/>
        </table:table-row>
        <table:table-row>
          <table:table-cell office:value-type="date" office:date-value="2014-02-07"/>
        </table:table-row>
        <table:table-row>
          <table:table-cell office:value-type="date" office:date-value="2014-02-08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</table:table-row>
        <table:table-row>
          <table:table-cell office:value-type="date" office:date-value="2014-02-11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38735568513119534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242640350877193"/>
        </table:table-row>
        <table:table-row>
          <table:table-cell office:value-type="date" office:date-value="2014-02-06"/>
          <table:table-cell office:value-type="float" office:value="0.0936967032967033"/>
        </table:table-row>
        <table:table-row>
          <table:table-cell office:value-type="date" office:date-value="2014-02-07"/>
          <table:table-cell office:value-type="float" office:value="0.38355359765051394"/>
        </table:table-row>
        <table:table-row>
          <table:table-cell office:value-type="date" office:date-value="2014-02-08"/>
          <table:table-cell office:value-type="float" office:value="0.28819673727781836"/>
        </table:table-row>
        <table:table-row>
          <table:table-cell office:value-type="date" office:date-value="2014-02-09"/>
          <table:table-cell office:value-type="float" office:value="0.2351043330912612"/>
        </table:table-row>
        <table:table-row>
          <table:table-cell office:value-type="date" office:date-value="2014-02-10"/>
          <table:table-cell office:value-type="float" office:value="0.2942446393762183"/>
        </table:table-row>
        <table:table-row>
          <table:table-cell office:value-type="date" office:date-value="2014-02-11"/>
          <table:table-cell office:value-type="float" office:value="0.24202483564645727"/>
        </table:table-row>
      </table:table>
      <table:table table:name="Versión Final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22624877571008814"/>
        </table:table-row>
      </table:table>
      <table:table table:name="Visión Apureña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11549389567147614"/>
        </table:table-row>
        <table:table-row>
          <table:table-cell office:value-type="date" office:date-value="2014-02-11"/>
          <table:table-cell office:value-type="float" office:value="0.0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3327272727272727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46235897435897434"/>
        </table:table-row>
      </table:table>
      <table:table table:name="De Frente - Barinas">
        <table:table-row>
          <table:table-cell office:value-type="string">
            <text:p>Date</text:p>
          </table:table-cell>
          <table:table-cell office:value-type="string">
            <text:p>Convocatoria a protestas y manifestaciones de calle</text:p>
          </table:table-cell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