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Folha de São Paulo">
        <table:table-row>
          <table:table-cell office:value-type="string">
            <text:p>Date</text:p>
          </table:table-cell>
          <table:table-cell office:value-type="string">
            <text:p>Protesto</text:p>
          </table:table-cell>
          <table:table-cell office:value-type="string">
            <text:p>Protesto violento</text:p>
          </table:table-cell>
          <table:table-cell office:value-type="string">
            <text:p>Manifestantes</text:p>
          </table:table-cell>
          <table:table-cell office:value-type="string">
            <text:p>Vândalos</text:p>
          </table:table-cell>
        </table:table-row>
        <table:table-row>
          <table:table-cell office:value-type="date" office:date-value="2016-03-13"/>
          <table:table-cell office:value-type="float" office:value="0.341697996918335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4"/>
          <table:table-cell office:value-type="float" office:value="0.8663623078861175"/>
          <table:table-cell office:value-type="float" office:value="0.0"/>
          <table:table-cell office:value-type="float" office:value="0.8769564121945075"/>
          <table:table-cell office:value-type="float" office:value="0.0"/>
        </table:table-row>
        <table:table-row>
          <table:table-cell office:value-type="date" office:date-value="2016-03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7"/>
          <table:table-cell office:value-type="float" office:value="0.33790505517064406"/>
          <table:table-cell office:value-type="float" office:value="0.0"/>
          <table:table-cell office:value-type="float" office:value="0.3486230433666923"/>
          <table:table-cell office:value-type="float" office:value="0.0"/>
        </table:table-row>
        <table:table-row>
          <table:table-cell office:value-type="date" office:date-value="2016-03-18"/>
          <table:table-cell office:value-type="float" office:value="0.48024316109422494"/>
          <table:table-cell office:value-type="float" office:value="0.0"/>
          <table:table-cell office:value-type="float" office:value="0.4676595744680851"/>
          <table:table-cell office:value-type="float" office:value="0.0"/>
        </table:table-row>
        <table:table-row>
          <table:table-cell office:value-type="date" office:date-value="2016-03-19"/>
          <table:table-cell office:value-type="float" office:value="0.4794136972453879"/>
          <table:table-cell office:value-type="float" office:value="0.0"/>
          <table:table-cell office:value-type="float" office:value="0.49904068738943647"/>
          <table:table-cell office:value-type="float" office:value="0.0"/>
        </table:table-row>
        <table:table-row>
          <table:table-cell office:value-type="date" office:date-value="2016-03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O Estado de São Paulo">
        <table:table-row>
          <table:table-cell office:value-type="string">
            <text:p>Date</text:p>
          </table:table-cell>
          <table:table-cell office:value-type="string">
            <text:p>Protesto</text:p>
          </table:table-cell>
          <table:table-cell office:value-type="string">
            <text:p>Protesto violento</text:p>
          </table:table-cell>
          <table:table-cell office:value-type="string">
            <text:p>Manifestantes</text:p>
          </table:table-cell>
          <table:table-cell office:value-type="string">
            <text:p>Vândalos</text:p>
          </table:table-cell>
        </table:table-row>
        <table:table-row>
          <table:table-cell office:value-type="date" office:date-value="2016-03-13"/>
          <table:table-cell office:value-type="float" office:value="0.2724133028687484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4"/>
          <table:table-cell office:value-type="float" office:value="0.8749597964376591"/>
          <table:table-cell office:value-type="float" office:value="0.0"/>
          <table:table-cell office:value-type="float" office:value="0.8870625954198473"/>
          <table:table-cell office:value-type="float" office:value="0.0"/>
        </table:table-row>
        <table:table-row>
          <table:table-cell office:value-type="date" office:date-value="2016-03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7"/>
          <table:table-cell office:value-type="float" office:value="0.6334044173648135"/>
          <table:table-cell office:value-type="float" office:value="0.0"/>
          <table:table-cell office:value-type="float" office:value="0.6366214775323686"/>
          <table:table-cell office:value-type="float" office:value="0.0"/>
        </table:table-row>
        <table:table-row>
          <table:table-cell office:value-type="date" office:date-value="2016-03-18"/>
          <table:table-cell office:value-type="float" office:value="0.2922325463315562"/>
          <table:table-cell office:value-type="float" office:value="0.0"/>
          <table:table-cell office:value-type="float" office:value="0.2976288398070576"/>
          <table:table-cell office:value-type="float" office:value="0.0"/>
        </table:table-row>
        <table:table-row>
          <table:table-cell office:value-type="date" office:date-value="2016-03-19"/>
          <table:table-cell office:value-type="float" office:value="0.3408712871287129"/>
          <table:table-cell office:value-type="float" office:value="0.0"/>
          <table:table-cell office:value-type="float" office:value="0.3376999238385377"/>
          <table:table-cell office:value-type="float" office:value="0.0"/>
        </table:table-row>
        <table:table-row>
          <table:table-cell office:value-type="date" office:date-value="2016-03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O Globo">
        <table:table-row>
          <table:table-cell office:value-type="string">
            <text:p>Date</text:p>
          </table:table-cell>
          <table:table-cell office:value-type="string">
            <text:p>Protesto</text:p>
          </table:table-cell>
          <table:table-cell office:value-type="string">
            <text:p>Protesto violento</text:p>
          </table:table-cell>
          <table:table-cell office:value-type="string">
            <text:p>Manifestantes</text:p>
          </table:table-cell>
          <table:table-cell office:value-type="string">
            <text:p>Vândalos</text:p>
          </table:table-cell>
        </table:table-row>
        <table:table-row>
          <table:table-cell office:value-type="date" office:date-value="2016-03-13"/>
          <table:table-cell office:value-type="float" office:value="0.0408340675477239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4"/>
          <table:table-cell office:value-type="float" office:value="0.748129191321499"/>
          <table:table-cell office:value-type="float" office:value="0.0"/>
          <table:table-cell office:value-type="float" office:value="0.734"/>
          <table:table-cell office:value-type="float" office:value="0.0"/>
        </table:table-row>
        <table:table-row>
          <table:table-cell office:value-type="date" office:date-value="2016-03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7"/>
          <table:table-cell office:value-type="float" office:value="0.30972062084257207"/>
          <table:table-cell office:value-type="float" office:value="0.0"/>
          <table:table-cell office:value-type="float" office:value="0.31886474501108647"/>
          <table:table-cell office:value-type="float" office:value="0.0"/>
        </table:table-row>
        <table:table-row>
          <table:table-cell office:value-type="date" office:date-value="2016-03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9"/>
          <table:table-cell office:value-type="float" office:value="0.4779367181751288"/>
          <table:table-cell office:value-type="float" office:value="0.0"/>
          <table:table-cell office:value-type="float" office:value="0.48629580573951436"/>
          <table:table-cell office:value-type="float" office:value="0.0"/>
        </table:table-row>
        <table:table-row>
          <table:table-cell office:value-type="date" office:date-value="2016-03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