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Folha de São Paulo">
        <table:table-row>
          <table:table-cell office:value-type="string">
            <text:p>Date</text:p>
          </table:table-cell>
          <table:table-cell office:value-type="string">
            <text:p>Protesto</text:p>
          </table:table-cell>
          <table:table-cell office:value-type="string">
            <text:p>Protesto violento</text:p>
          </table:table-cell>
          <table:table-cell office:value-type="string">
            <text:p>Manifestantes</text:p>
          </table:table-cell>
          <table:table-cell office:value-type="string">
            <text:p>Vândalos</text:p>
          </table:table-cell>
        </table:table-row>
        <table:table-row>
          <table:table-cell office:value-type="date" office:date-value="2013-06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7"/>
          <table:table-cell office:value-type="float" office:value="0.0"/>
          <table:table-cell office:value-type="float" office:value="0.2790662525879917"/>
          <table:table-cell office:value-type="float" office:value="0.12900621118012423"/>
          <table:table-cell office:value-type="float" office:value="0.16519979296066253"/>
        </table:table-row>
        <table:table-row>
          <table:table-cell office:value-type="date" office:date-value="2013-06-08"/>
          <table:table-cell office:value-type="float" office:value="0.0"/>
          <table:table-cell office:value-type="float" office:value="0.28108839354342813"/>
          <table:table-cell office:value-type="float" office:value="0.1272200871124776"/>
          <table:table-cell office:value-type="float" office:value="0.17045349730976173"/>
        </table:table-row>
        <table:table-row>
          <table:table-cell office:value-type="date" office:date-value="2013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0"/>
          <table:table-cell office:value-type="float" office:value="0.21752600563668972"/>
          <table:table-cell office:value-type="float" office:value="0.0"/>
          <table:table-cell office:value-type="float" office:value="0.2322070202408404"/>
        </table:table-row>
        <table:table-row>
          <table:table-cell office:value-type="date" office:date-value="2013-06-12"/>
          <table:table-cell office:value-type="float" office:value="0.0"/>
          <table:table-cell office:value-type="float" office:value="0.6338385093167702"/>
          <table:table-cell office:value-type="float" office:value="0.19554037267080746"/>
          <table:table-cell office:value-type="float" office:value="0.4660703933747412"/>
        </table:table-row>
        <table:table-row>
          <table:table-cell office:value-type="date" office:date-value="2013-06-13"/>
          <table:table-cell office:value-type="float" office:value="0.0"/>
          <table:table-cell office:value-type="float" office:value="0.36500435562387906"/>
          <table:table-cell office:value-type="float" office:value="0.0"/>
          <table:table-cell office:value-type="float" office:value="0.3848455034588778"/>
        </table:table-row>
        <table:table-row>
          <table:table-cell office:value-type="date" office:date-value="2013-06-14"/>
          <table:table-cell office:value-type="float" office:value="0.02068562644119908"/>
          <table:table-cell office:value-type="float" office:value="0.5780722521137587"/>
          <table:table-cell office:value-type="float" office:value="0.4666441199077633"/>
          <table:table-cell office:value-type="float" office:value="0.0"/>
        </table:table-row>
        <table:table-row>
          <table:table-cell office:value-type="date" office:date-value="2013-06-15"/>
          <table:table-cell office:value-type="float" office:value="0.0"/>
          <table:table-cell office:value-type="float" office:value="0.34162732919254657"/>
          <table:table-cell office:value-type="float" office:value="0.04576915113871636"/>
          <table:table-cell office:value-type="float" office:value="0.12049275362318841"/>
        </table:table-row>
        <table:table-row>
          <table:table-cell office:value-type="date" office:date-value="2013-06-16"/>
          <table:table-cell office:value-type="float" office:value="0.010385641025641025"/>
          <table:table-cell office:value-type="float" office:value="0.1789476923076923"/>
          <table:table-cell office:value-type="float" office:value="0.023261538461538462"/>
          <table:table-cell office:value-type="float" office:value="0.011858461538461538"/>
        </table:table-row>
        <table:table-row>
          <table:table-cell office:value-type="date" office:date-value="2013-06-17"/>
          <table:table-cell office:value-type="float" office:value="0.18481128205128206"/>
          <table:table-cell office:value-type="float" office:value="0.17584"/>
          <table:table-cell office:value-type="float" office:value="0.15920205128205128"/>
          <table:table-cell office:value-type="float" office:value="0.0"/>
        </table:table-row>
        <table:table-row>
          <table:table-cell office:value-type="date" office:date-value="2013-06-18"/>
          <table:table-cell office:value-type="float" office:value="0.704924430641822"/>
          <table:table-cell office:value-type="float" office:value="0.0"/>
          <table:table-cell office:value-type="float" office:value="0.7328716356107661"/>
          <table:table-cell office:value-type="float" office:value="0.0"/>
        </table:table-row>
        <table:table-row>
          <table:table-cell office:value-type="date" office:date-value="2013-06-19"/>
          <table:table-cell office:value-type="float" office:value="0.08692598264420623"/>
          <table:table-cell office:value-type="float" office:value="0.5267687595712098"/>
          <table:table-cell office:value-type="float" office:value="0.09600918836140888"/>
          <table:table-cell office:value-type="float" office:value="0.5460459418070444"/>
        </table:table-row>
        <table:table-row>
          <table:table-cell office:value-type="date" office:date-value="2013-06-20"/>
          <table:table-cell office:value-type="float" office:value="0.7031152647975077"/>
          <table:table-cell office:value-type="float" office:value="0.0"/>
          <table:table-cell office:value-type="float" office:value="0.39001557632398753"/>
          <table:table-cell office:value-type="float" office:value="0.0"/>
        </table:table-row>
        <table:table-row>
          <table:table-cell office:value-type="date" office:date-value="2013-06-21"/>
          <table:table-cell office:value-type="float" office:value="0.12097826086956522"/>
          <table:table-cell office:value-type="float" office:value="0.59124016563147"/>
          <table:table-cell office:value-type="float" office:value="0.27327950310559007"/>
          <table:table-cell office:value-type="float" office:value="0.34937888198757766"/>
        </table:table-row>
        <table:table-row>
          <table:table-cell office:value-type="date" office:date-value="2013-06-22"/>
          <table:table-cell office:value-type="float" office:value="0.0315776397515528"/>
          <table:table-cell office:value-type="float" office:value="0.5245217391304348"/>
          <table:table-cell office:value-type="float" office:value="0.31089648033126294"/>
          <table:table-cell office:value-type="float" office:value="0.27331262939958595"/>
        </table:table-row>
        <table:table-row>
          <table:table-cell office:value-type="date" office:date-value="2013-06-23"/>
          <table:table-cell office:value-type="float" office:value="0.20640103359173126"/>
          <table:table-cell office:value-type="float" office:value="0.10705736434108527"/>
          <table:table-cell office:value-type="float" office:value="0.1116609819121447"/>
          <table:table-cell office:value-type="float" office:value="0.0"/>
        </table:table-row>
        <table:table-row>
          <table:table-cell office:value-type="date" office:date-value="2013-06-24"/>
          <table:table-cell office:value-type="float" office:value="0.2778203164880041"/>
          <table:table-cell office:value-type="float" office:value="0.0"/>
          <table:table-cell office:value-type="float" office:value="0.26128432873915264"/>
          <table:table-cell office:value-type="float" office:value="0.0"/>
        </table:table-row>
        <table:table-row>
          <table:table-cell office:value-type="date" office:date-value="2013-06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7"/>
          <table:table-cell office:value-type="float" office:value="0.0"/>
          <table:table-cell office:value-type="float" office:value="0.02893478260869565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8"/>
          <table:table-cell office:value-type="float" office:value="0.200504140786749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9"/>
          <table:table-cell office:value-type="float" office:value="0.046515800203873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O Estado de São Paulo">
        <table:table-row>
          <table:table-cell office:value-type="string">
            <text:p>Date</text:p>
          </table:table-cell>
          <table:table-cell office:value-type="string">
            <text:p>Protesto</text:p>
          </table:table-cell>
          <table:table-cell office:value-type="string">
            <text:p>Protesto violento</text:p>
          </table:table-cell>
          <table:table-cell office:value-type="string">
            <text:p>Manifestantes</text:p>
          </table:table-cell>
          <table:table-cell office:value-type="string">
            <text:p>Vândalos</text:p>
          </table:table-cell>
        </table:table-row>
        <table:table-row>
          <table:table-cell office:value-type="date" office:date-value="2013-06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5"/>
        </table:table-row>
        <table:table-row>
          <table:table-cell office:value-type="date" office:date-value="2013-06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7"/>
          <table:table-cell office:value-type="float" office:value="0.0"/>
          <table:table-cell office:value-type="float" office:value="0.3651905511811024"/>
          <table:table-cell office:value-type="float" office:value="0.1958509186351706"/>
          <table:table-cell office:value-type="float" office:value="0.18474330708661418"/>
        </table:table-row>
        <table:table-row>
          <table:table-cell office:value-type="date" office:date-value="2013-06-08"/>
          <table:table-cell office:value-type="float" office:value="0.0"/>
          <table:table-cell office:value-type="float" office:value="0.327644094488189"/>
          <table:table-cell office:value-type="float" office:value="0.17014173228346458"/>
          <table:table-cell office:value-type="float" office:value="0.17257007874015748"/>
        </table:table-row>
        <table:table-row>
          <table:table-cell office:value-type="date" office:date-value="2013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0"/>
          <table:table-cell office:value-type="float" office:value="0.24082939632545933"/>
          <table:table-cell office:value-type="float" office:value="0.028875590551181104"/>
          <table:table-cell office:value-type="float" office:value="0.21416062992125984"/>
        </table:table-row>
        <table:table-row>
          <table:table-cell office:value-type="date" office:date-value="2013-06-12"/>
          <table:table-cell office:value-type="float" office:value="0.0"/>
          <table:table-cell office:value-type="float" office:value="0.4065553805774278"/>
          <table:table-cell office:value-type="float" office:value="0.019129658792650918"/>
          <table:table-cell office:value-type="float" office:value="0.37910551181102364"/>
        </table:table-row>
        <table:table-row>
          <table:table-cell office:value-type="date" office:date-value="2013-06-13"/>
          <table:table-cell office:value-type="float" office:value="0.02994015748031496"/>
          <table:table-cell office:value-type="float" office:value="0.0"/>
          <table:table-cell office:value-type="float" office:value="0.0"/>
          <table:table-cell office:value-type="float" office:value="0.034449343832020994"/>
        </table:table-row>
        <table:table-row>
          <table:table-cell office:value-type="date" office:date-value="2013-06-14"/>
          <table:table-cell office:value-type="float" office:value="0.0"/>
          <table:table-cell office:value-type="float" office:value="0.3404724409448819"/>
          <table:table-cell office:value-type="float" office:value="0.33751706036745405"/>
          <table:table-cell office:value-type="float" office:value="0.0"/>
        </table:table-row>
        <table:table-row>
          <table:table-cell office:value-type="date" office:date-value="2013-06-15"/>
          <table:table-cell office:value-type="float" office:value="0.23465721784776902"/>
          <table:table-cell office:value-type="float" office:value="0.1553469816272966"/>
          <table:table-cell office:value-type="float" office:value="0.0"/>
          <table:table-cell office:value-type="float" office:value="0.15364409448818897"/>
        </table:table-row>
        <table:table-row>
          <table:table-cell office:value-type="date" office:date-value="2013-06-16"/>
          <table:table-cell office:value-type="float" office:value="0.0"/>
          <table:table-cell office:value-type="float" office:value="0.22397815912636507"/>
          <table:table-cell office:value-type="float" office:value="0.17589183567342695"/>
          <table:table-cell office:value-type="float" office:value="0.0"/>
        </table:table-row>
        <table:table-row>
          <table:table-cell office:value-type="date" office:date-value="2013-06-17"/>
          <table:table-cell office:value-type="float" office:value="0.1588767550702028"/>
          <table:table-cell office:value-type="float" office:value="0.0"/>
          <table:table-cell office:value-type="float" office:value="0.16202808112324493"/>
          <table:table-cell office:value-type="float" office:value="0.0"/>
        </table:table-row>
        <table:table-row>
          <table:table-cell office:value-type="date" office:date-value="2013-06-18"/>
          <table:table-cell office:value-type="float" office:value="0.5323128608923885"/>
          <table:table-cell office:value-type="float" office:value="0.1121259842519685"/>
          <table:table-cell office:value-type="float" office:value="0.10395275590551181"/>
          <table:table-cell office:value-type="float" office:value="0.0"/>
        </table:table-row>
        <table:table-row>
          <table:table-cell office:value-type="date" office:date-value="2013-06-19"/>
          <table:table-cell office:value-type="float" office:value="0.10292913385826771"/>
          <table:table-cell office:value-type="float" office:value="0.49241574803149607"/>
          <table:table-cell office:value-type="float" office:value="0.09335433070866142"/>
          <table:table-cell office:value-type="float" office:value="0.5669165354330709"/>
        </table:table-row>
        <table:table-row>
          <table:table-cell office:value-type="date" office:date-value="2013-06-20"/>
          <table:table-cell office:value-type="float" office:value="0.15693438320209974"/>
          <table:table-cell office:value-type="float" office:value="0.0"/>
          <table:table-cell office:value-type="float" office:value="0.09141627296587926"/>
          <table:table-cell office:value-type="float" office:value="0.0"/>
        </table:table-row>
        <table:table-row>
          <table:table-cell office:value-type="date" office:date-value="2013-06-21"/>
          <table:table-cell office:value-type="float" office:value="0.0"/>
          <table:table-cell office:value-type="float" office:value="0.6635622047244094"/>
          <table:table-cell office:value-type="float" office:value="0.6894141732283464"/>
          <table:table-cell office:value-type="float" office:value="0.0"/>
        </table:table-row>
        <table:table-row>
          <table:table-cell office:value-type="date" office:date-value="2013-06-22"/>
          <table:table-cell office:value-type="float" office:value="0.0"/>
          <table:table-cell office:value-type="float" office:value="0.5419643044619422"/>
          <table:table-cell office:value-type="float" office:value="0.281605249343832"/>
          <table:table-cell office:value-type="float" office:value="0.2359716535433071"/>
        </table:table-row>
        <table:table-row>
          <table:table-cell office:value-type="date" office:date-value="2013-06-23"/>
          <table:table-cell office:value-type="float" office:value="0.3213045793397231"/>
          <table:table-cell office:value-type="float" office:value="0.0"/>
          <table:table-cell office:value-type="float" office:value="0.3379552715654952"/>
          <table:table-cell office:value-type="float" office:value="0.0"/>
        </table:table-row>
        <table:table-row>
          <table:table-cell office:value-type="date" office:date-value="2013-06-24"/>
          <table:table-cell office:value-type="float" office:value="0.2603317384370016"/>
          <table:table-cell office:value-type="float" office:value="0.0"/>
          <table:table-cell office:value-type="float" office:value="0.26126315789473686"/>
          <table:table-cell office:value-type="float" office:value="0.0"/>
        </table:table-row>
        <table:table-row>
          <table:table-cell office:value-type="date" office:date-value="2013-06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7"/>
          <table:table-cell office:value-type="float" office:value="0.049231496062992125"/>
          <table:table-cell office:value-type="float" office:value="0.14389291338582677"/>
          <table:table-cell office:value-type="float" office:value="0.0"/>
          <table:table-cell office:value-type="float" office:value="0.1529028871391076"/>
        </table:table-row>
        <table:table-row>
          <table:table-cell office:value-type="date" office:date-value="2013-06-28"/>
          <table:table-cell office:value-type="float" office:value="0.0"/>
          <table:table-cell office:value-type="float" office:value="0.1944020997375328"/>
          <table:table-cell office:value-type="float" office:value="0.09955905511811024"/>
          <table:table-cell office:value-type="float" office:value="0.09754330708661417"/>
        </table:table-row>
        <table:table-row>
          <table:table-cell office:value-type="date" office:date-value="2013-06-29"/>
          <table:table-cell office:value-type="float" office:value="0.0202372703412073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O Globo">
        <table:table-row>
          <table:table-cell office:value-type="string">
            <text:p>Date</text:p>
          </table:table-cell>
          <table:table-cell office:value-type="string">
            <text:p>Protesto</text:p>
          </table:table-cell>
          <table:table-cell office:value-type="string">
            <text:p>Protesto violento</text:p>
          </table:table-cell>
          <table:table-cell office:value-type="string">
            <text:p>Manifestantes</text:p>
          </table:table-cell>
          <table:table-cell office:value-type="string">
            <text:p>Vândalos</text:p>
          </table:table-cell>
        </table:table-row>
        <table:table-row>
          <table:table-cell office:value-type="date" office:date-value="2013-06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7"/>
          <table:table-cell office:value-type="float" office:value="0.0"/>
          <table:table-cell office:value-type="float" office:value="0.26920950965824664"/>
          <table:table-cell office:value-type="float" office:value="0.08096879643387815"/>
          <table:table-cell office:value-type="float" office:value="0.18955324418028727"/>
        </table:table-row>
        <table:table-row>
          <table:table-cell office:value-type="date" office:date-value="2013-06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2"/>
          <table:table-cell office:value-type="float" office:value="0.0"/>
          <table:table-cell office:value-type="float" office:value="0.32294335839599"/>
          <table:table-cell office:value-type="float" office:value="0.0"/>
          <table:table-cell office:value-type="float" office:value="0.3344421052631579"/>
        </table:table-row>
        <table:table-row>
          <table:table-cell office:value-type="date" office:date-value="2013-06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4"/>
          <table:table-cell office:value-type="float" office:value="0.0"/>
          <table:table-cell office:value-type="float" office:value="0.485281746031746"/>
          <table:table-cell office:value-type="float" office:value="0.27624404761904764"/>
          <table:table-cell office:value-type="float" office:value="0.04207638888888889"/>
        </table:table-row>
        <table:table-row>
          <table:table-cell office:value-type="date" office:date-value="2013-06-15"/>
          <table:table-cell office:value-type="float" office:value="0.0"/>
          <table:table-cell office:value-type="float" office:value="0.33327407407407406"/>
          <table:table-cell office:value-type="float" office:value="0.35246814814814814"/>
          <table:table-cell office:value-type="float" office:value="0.0"/>
        </table:table-row>
        <table:table-row>
          <table:table-cell office:value-type="date" office:date-value="2013-06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7"/>
        </table:table-row>
        <table:table-row>
          <table:table-cell office:value-type="date" office:date-value="2013-06-18"/>
          <table:table-cell office:value-type="float" office:value="0.5639601990049751"/>
          <table:table-cell office:value-type="float" office:value="0.13092537313432837"/>
          <table:table-cell office:value-type="float" office:value="0.5810467661691542"/>
          <table:table-cell office:value-type="float" office:value="0.14156616915422884"/>
        </table:table-row>
        <table:table-row>
          <table:table-cell office:value-type="date" office:date-value="2013-06-19"/>
          <table:table-cell office:value-type="float" office:value="0.46984316654219566"/>
          <table:table-cell office:value-type="float" office:value="0.07537167040079662"/>
          <table:table-cell office:value-type="float" office:value="0.4804301717699776"/>
          <table:table-cell office:value-type="float" office:value="0.07162359970126961"/>
        </table:table-row>
        <table:table-row>
          <table:table-cell office:value-type="date" office:date-value="2013-06-20"/>
          <table:table-cell office:value-type="float" office:value="0.1882713690913544"/>
          <table:table-cell office:value-type="float" office:value="0.2773578251285819"/>
          <table:table-cell office:value-type="float" office:value="0.20017144256674013"/>
          <table:table-cell office:value-type="float" office:value="0.19445995591476856"/>
        </table:table-row>
        <table:table-row>
          <table:table-cell office:value-type="date" office:date-value="2013-06-21"/>
          <table:table-cell office:value-type="float" office:value="0.0"/>
          <table:table-cell office:value-type="float" office:value="0.8506153846153847"/>
          <table:table-cell office:value-type="float" office:value="0.42780966469428006"/>
          <table:table-cell office:value-type="float" office:value="0.4115710059171598"/>
        </table:table-row>
        <table:table-row>
          <table:table-cell office:value-type="date" office:date-value="2013-06-22"/>
          <table:table-cell office:value-type="float" office:value="0.4703612334801762"/>
          <table:table-cell office:value-type="float" office:value="0.12284679393049437"/>
          <table:table-cell office:value-type="float" office:value="0.025762114537444935"/>
          <table:table-cell office:value-type="float" office:value="0.15583259911894273"/>
        </table:table-row>
        <table:table-row>
          <table:table-cell office:value-type="date" office:date-value="2013-06-23"/>
          <table:table-cell office:value-type="float" office:value="0.4615122699386503"/>
          <table:table-cell office:value-type="float" office:value="0.0"/>
          <table:table-cell office:value-type="float" office:value="0.48088650306748465"/>
          <table:table-cell office:value-type="float" office:value="0.0"/>
        </table:table-row>
        <table:table-row>
          <table:table-cell office:value-type="date" office:date-value="2013-06-24"/>
          <table:table-cell office:value-type="float" office:value="0.22600613496932515"/>
          <table:table-cell office:value-type="float" office:value="0.0"/>
          <table:table-cell office:value-type="float" office:value="0.22661042944785276"/>
          <table:table-cell office:value-type="float" office:value="0.0"/>
        </table:table-row>
        <table:table-row>
          <table:table-cell office:value-type="date" office:date-value="2013-06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6"/>
          <table:table-cell office:value-type="float" office:value="0.03558600148920327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7"/>
          <table:table-cell office:value-type="float" office:value="0.03720129064283941"/>
          <table:table-cell office:value-type="float" office:value="0.0"/>
          <table:table-cell office:value-type="float" office:value="0.041325390915860016"/>
          <table:table-cell office:value-type="float" office:value="0.0"/>
        </table:table-row>
        <table:table-row>
          <table:table-cell office:value-type="date" office:date-value="2013-06-28"/>
          <table:table-cell office:value-type="float" office:value="0.0807960199004975"/>
          <table:table-cell office:value-type="float" office:value="0.08636815920398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9"/>
          <table:table-cell office:value-type="float" office:value="0.209287901234567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