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olha de São Paulo">
        <table:table-row>
          <table:table-cell office:value-type="string">
            <text:p>Date</text:p>
          </table:table-cell>
          <table:table-cell office:value-type="string">
            <text:p>World Cup - General</text:p>
          </table:table-cell>
          <table:table-cell office:value-type="string">
            <text:p>Other Sports</text:p>
          </table:table-cell>
          <table:table-cell office:value-type="string">
            <text:p>Football, but not World Cup</text:p>
          </table:table-cell>
          <table:table-cell office:value-type="string">
            <text:p>Spanish National Team</text:p>
          </table:table-cell>
          <table:table-cell office:value-type="string">
            <text:p>KNVB</text:p>
          </table:table-cell>
          <table:table-cell office:value-type="string">
            <text:p>Brazil FC</text:p>
          </table:table-cell>
          <table:table-cell office:value-type="string">
            <text:p>Argentina FC</text:p>
          </table:table-cell>
          <table:table-cell office:value-type="string">
            <text:p>Germany Team</text:p>
          </table:table-cell>
          <table:table-cell office:value-type="string">
            <text:p>Other South American</text:p>
          </table:table-cell>
          <table:table-cell office:value-type="string">
            <text:p>Other European</text:p>
          </table:table-cell>
          <table:table-cell office:value-type="string">
            <text:p>Other Asian/African</text:p>
          </table:table-cell>
          <table:table-cell office:value-type="string">
            <text:p>American Team</text:p>
          </table:table-cell>
        </table:table-row>
        <table:table-row>
          <table:table-cell office:value-type="date" office:date-value="2014-06-10"/>
          <table:table-cell office:value-type="float" office:value="0.080292083013066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50814182194616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67656486557034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160322981366459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3508488612836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77566999743786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055342044581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164434782608695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6279503105590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75109730848861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368633540372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6423913043478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2832298136645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74076687116564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0306748466257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42515671260847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94007686395080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711299000768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483274980635166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88074418604651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27263049095607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78729872084273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4591422121896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207373965387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160657320872274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70828660436137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49202596053997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6122059953881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1480912118882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453988612836438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35772530864197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415246866206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148057697351167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1544715447154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255578785549577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79374839866769"/>
          <table:table-cell office:value-type="float" office:value="0.0"/>
          <table:table-cell office:value-type="float" office:value="0.080799385088393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29582372533948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767153471688445"/>
          <table:table-cell office:value-type="float" office:value="0.171314373558800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135913221031138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196901480347115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503069433768895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264514476044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338893259900340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173249409913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311250983477576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32367942827973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60863354037267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80051242633871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872662054829617"/>
          <table:table-cell office:value-type="float" office:value="0.2582157314885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421855072463768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398056074766355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56101765316718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16043613707165"/>
          <table:table-cell office:value-type="float" office:value="0.063688473520249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35763239875389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8727933541017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62536863966770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World Cup - General</text:p>
          </table:table-cell>
          <table:table-cell office:value-type="string">
            <text:p>Other Sports</text:p>
          </table:table-cell>
          <table:table-cell office:value-type="string">
            <text:p>Football, but not World Cup</text:p>
          </table:table-cell>
          <table:table-cell office:value-type="string">
            <text:p>Spanish National Team</text:p>
          </table:table-cell>
          <table:table-cell office:value-type="string">
            <text:p>KNVB</text:p>
          </table:table-cell>
          <table:table-cell office:value-type="string">
            <text:p>Brazil FC</text:p>
          </table:table-cell>
          <table:table-cell office:value-type="string">
            <text:p>Argentina FC</text:p>
          </table:table-cell>
          <table:table-cell office:value-type="string">
            <text:p>Germany Team</text:p>
          </table:table-cell>
          <table:table-cell office:value-type="string">
            <text:p>Other South American</text:p>
          </table:table-cell>
          <table:table-cell office:value-type="string">
            <text:p>Other European</text:p>
          </table:table-cell>
          <table:table-cell office:value-type="string">
            <text:p>Other Asian/African</text:p>
          </table:table-cell>
          <table:table-cell office:value-type="string">
            <text:p>American Team</text:p>
          </table:table-cell>
        </table:table-row>
        <table:table-row>
          <table:table-cell office:value-type="date" office:date-value="2014-06-10"/>
          <table:table-cell office:value-type="float" office:value="0.12087064676616915"/>
          <table:table-cell office:value-type="float" office:value="0.022567164179104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59796019900497516"/>
          <table:table-cell office:value-type="float" office:value="0.0"/>
          <table:table-cell office:value-type="float" office:value="0.0"/>
          <table:table-cell office:value-type="float" office:value="0.033756218905472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951044776119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9399280575539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48199040767386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0899280575539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08498442367601246"/>
          <table:table-cell office:value-type="float" office:value="0.0"/>
          <table:table-cell office:value-type="float" office:value="0.0"/>
          <table:table-cell office:value-type="float" office:value="0.09729345794392523"/>
          <table:table-cell office:value-type="float" office:value="0.0"/>
          <table:table-cell office:value-type="float" office:value="0.0"/>
          <table:table-cell office:value-type="float" office:value="0.0091302180685358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646294964028777"/>
          <table:table-cell office:value-type="float" office:value="0.034230215827338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58955223880597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51990049751243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6252487562189055"/>
          <table:table-cell office:value-type="float" office:value="0.0"/>
          <table:table-cell office:value-type="float" office:value="0.227176616915422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372686567164179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67802238805970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82651079136690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187050359712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482014925373134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339256594724220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7940547263681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92727927927927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48466417910447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386815920398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2388059701492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67786570743405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31402877697841725"/>
          <table:table-cell office:value-type="float" office:value="0.0295443645083932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2949640287769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34539800995024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50835820895522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313045563549160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2218225419664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321342925659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34634328358208955"/>
          <table:table-cell office:value-type="float" office:value="0.060004975124378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3164303482587065"/>
          <table:table-cell office:value-type="float" office:value="0.0"/>
          <table:table-cell office:value-type="float" office:value="0.333680348258706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452736318407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  <table:table-cell office:value-type="float" office:value="0.0381208856971873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34779850746268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21641791044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0"/>
          <table:table-cell office:value-type="float" office:value="0.0404436450839328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518656716417910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os Angeles Times">
        <table:table-row>
          <table:table-cell office:value-type="string">
            <text:p>Date</text:p>
          </table:table-cell>
          <table:table-cell office:value-type="string">
            <text:p>World Cup - General</text:p>
          </table:table-cell>
          <table:table-cell office:value-type="string">
            <text:p>Other Sports</text:p>
          </table:table-cell>
          <table:table-cell office:value-type="string">
            <text:p>Football, but not World Cup</text:p>
          </table:table-cell>
          <table:table-cell office:value-type="string">
            <text:p>Spanish National Team</text:p>
          </table:table-cell>
          <table:table-cell office:value-type="string">
            <text:p>KNVB</text:p>
          </table:table-cell>
          <table:table-cell office:value-type="string">
            <text:p>Brazil FC</text:p>
          </table:table-cell>
          <table:table-cell office:value-type="string">
            <text:p>Argentina FC</text:p>
          </table:table-cell>
          <table:table-cell office:value-type="string">
            <text:p>Germany Team</text:p>
          </table:table-cell>
          <table:table-cell office:value-type="string">
            <text:p>Other South American</text:p>
          </table:table-cell>
          <table:table-cell office:value-type="string">
            <text:p>Other European</text:p>
          </table:table-cell>
          <table:table-cell office:value-type="string">
            <text:p>Other Asian/African</text:p>
          </table:table-cell>
          <table:table-cell office:value-type="string">
            <text:p>American Team</text:p>
          </table:table-cell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196353914704010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7858942065491184"/>
          <table:table-cell office:value-type="float" office:value="0.33509319899244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05889602053915276"/>
          <table:table-cell office:value-type="float" office:value="0.114278134360290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938706968933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"/>
          <table:table-cell office:value-type="float" office:value="0.3818063432052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33350318471337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37007765754296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28495650328877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578557753669432"/>
        </table:table-row>
        <table:table-row>
          <table:table-cell office:value-type="date" office:date-value="2014-06-24"/>
          <table:table-cell office:value-type="float" office:value="0.295402503713133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13966136218968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33687231352718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7447485677912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808564231738033"/>
        </table:table-row>
        <table:table-row>
          <table:table-cell office:value-type="date" office:date-value="2014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  <table:table-cell office:value-type="float" office:value="0.0308653927813163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1825902335456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  <table:table-cell office:value-type="float" office:value="0.115149027154158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198569913006577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Frankfurter Allgemeine">
        <table:table-row>
          <table:table-cell office:value-type="string">
            <text:p>Date</text:p>
          </table:table-cell>
          <table:table-cell office:value-type="string">
            <text:p>World Cup - General</text:p>
          </table:table-cell>
          <table:table-cell office:value-type="string">
            <text:p>Other Sports</text:p>
          </table:table-cell>
          <table:table-cell office:value-type="string">
            <text:p>Football, but not World Cup</text:p>
          </table:table-cell>
          <table:table-cell office:value-type="string">
            <text:p>Spanish National Team</text:p>
          </table:table-cell>
          <table:table-cell office:value-type="string">
            <text:p>KNVB</text:p>
          </table:table-cell>
          <table:table-cell office:value-type="string">
            <text:p>Brazil FC</text:p>
          </table:table-cell>
          <table:table-cell office:value-type="string">
            <text:p>Argentina FC</text:p>
          </table:table-cell>
          <table:table-cell office:value-type="string">
            <text:p>Germany Team</text:p>
          </table:table-cell>
          <table:table-cell office:value-type="string">
            <text:p>Other South American</text:p>
          </table:table-cell>
          <table:table-cell office:value-type="string">
            <text:p>Other European</text:p>
          </table:table-cell>
          <table:table-cell office:value-type="string">
            <text:p>Other Asian/African</text:p>
          </table:table-cell>
          <table:table-cell office:value-type="string">
            <text:p>American Team</text:p>
          </table:table-cell>
        </table:table-row>
        <table:table-row>
          <table:table-cell office:value-type="date" office:date-value="2014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2"/>
          <table:table-cell office:value-type="float" office:value="0.082067669172932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3"/>
          <table:table-cell office:value-type="float" office:value="0.0242105263157894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4"/>
          <table:table-cell office:value-type="float" office:value="0.0238425492033739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2725563909774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19"/>
        </table:table-row>
        <table:table-row>
          <table:table-cell office:value-type="date" office:date-value="2014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05435801312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6547842401500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292096219931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6"/>
          <table:table-cell office:value-type="float" office:value="0.469956807511737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7580144517750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7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222867853795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