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Capital - Rosario">
        <table:table-row>
          <table:table-cell office:value-type="string">
            <text:p>Date</text:p>
          </table:table-cell>
          <table:table-cell office:value-type="string">
            <text:p>Rosario Central</text:p>
          </table:table-cell>
          <table:table-cell office:value-type="string">
            <text:p>Newell´s Old Boys</text:p>
          </table:table-cell>
        </table:table-row>
        <table:table-row>
          <table:table-cell office:value-type="date" office:date-value="2013-06-04"/>
          <table:table-cell office:value-type="float" office:value="0.0397702484672475"/>
          <table:table-cell office:value-type="float" office:value="0.43437237818651175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31349467570183934"/>
          <table:table-cell office:value-type="float" office:value="0.04014972571797354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299864472410455"/>
        </table:table-row>
        <table:table-row>
          <table:table-cell office:value-type="date" office:date-value="2013-06-08"/>
          <table:table-cell office:value-type="float" office:value="0.07681445627621813"/>
          <table:table-cell office:value-type="float" office:value="0.05514036786060019"/>
        </table:table-row>
        <table:table-row>
          <table:table-cell office:value-type="date" office:date-value="2013-06-09"/>
          <table:table-cell office:value-type="float" office:value="0.06884801548886738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3439277186189093"/>
          <table:table-cell office:value-type="float" office:value="0.05160890609874153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6126621490803486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3008712487899322"/>
        </table:table-row>
        <table:table-row>
          <table:table-cell office:value-type="date" office:date-value="2013-06-13"/>
          <table:table-cell office:value-type="float" office:value="0.03402904162633107"/>
          <table:table-cell office:value-type="float" office:value="0.0843704420780897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2504188447886415"/>
        </table:table-row>
        <table:table-row>
          <table:table-cell office:value-type="date" office:date-value="2013-06-15"/>
          <table:table-cell office:value-type="float" office:value="0.09169409486931268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6351403678606002"/>
          <table:table-cell office:value-type="float" office:value="0.0991597289448209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7434656340755083"/>
        </table:table-row>
        <table:table-row>
          <table:table-cell office:value-type="date" office:date-value="2013-06-18"/>
          <table:table-cell office:value-type="float" office:value="0.02684737011939335"/>
          <table:table-cell office:value-type="float" office:value="0.32173475314617617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4410325911584382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9904872539528881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16810584059373992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34021297192642785"/>
        </table:table-row>
        <table:table-row>
          <table:table-cell office:value-type="date" office:date-value="2013-06-23"/>
          <table:table-cell office:value-type="float" office:value="0.034189093255888994"/>
          <table:table-cell office:value-type="float" office:value="0.1167460471119716"/>
        </table:table-row>
        <table:table-row>
          <table:table-cell office:value-type="date" office:date-value="2013-06-24"/>
          <table:table-cell office:value-type="float" office:value="0.5577489512746047"/>
          <table:table-cell office:value-type="float" office:value="0.5958050984188448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35612003872216846"/>
        </table:table-row>
        <table:table-row>
          <table:table-cell office:value-type="date" office:date-value="2013-06-26"/>
          <table:table-cell office:value-type="float" office:value="0.09595353339787029"/>
          <table:table-cell office:value-type="float" office:value="0.033724427234591806"/>
        </table:table-row>
        <table:table-row>
          <table:table-cell office:value-type="date" office:date-value="2013-06-27"/>
          <table:table-cell office:value-type="float" office:value="0.04108809293320426"/>
          <table:table-cell office:value-type="float" office:value="0.019781865117779927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13515972894482092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4729938689899968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31428718941594064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8254533720555018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39544627299128754"/>
        </table:table-row>
        <table:table-row>
          <table:table-cell office:value-type="date" office:date-value="2013-07-03"/>
          <table:table-cell office:value-type="float" office:value="0.057495966440787354"/>
          <table:table-cell office:value-type="float" office:value="0.15267247499193287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480833817360438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