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BC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198761194029850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3727303871188763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5361368871339256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Acciones, actos, actividad del 15M</text:p>
          </table:table-cell>
          <table:table-cell office:value-type="string">
            <text:p>Agenda política del 15M</text:p>
          </table:table-cell>
          <table:table-cell office:value-type="string">
            <text:p>Noticias indirectas</text:p>
          </table:table-cell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  <table:table-cell office:value-type="float" office:value="0.04902665350444225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