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2661394258933802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45452477279390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29368648648648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3349794238683128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</table:table-row>
        <table:table-row>
          <table:table-cell office:value-type="date" office:date-value="2012-05-13"/>
          <table:table-cell office:value-type="float" office:value="0.42172839506172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9327297668038409"/>
          <table:table-cell office:value-type="float" office:value="0.00016598079561042523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449445585215605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14001371742112483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8821403840100724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1076908576814326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316391713747645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9180451127819549"/>
          <table:table-cell office:value-type="float" office:value="0.0"/>
          <table:table-cell office:value-type="float" office:value="0.2825513784461153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3832610744580584"/>
        </table:table-row>
        <table:table-row>
          <table:table-cell office:value-type="date" office:date-value="2012-05-16"/>
          <table:table-cell office:value-type="float" office:value="0.12693308080808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