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Heraldo">
        <table:table-row>
          <table:table-cell office:value-type="string">
            <text:p>Date</text:p>
          </table:table-cell>
          <table:table-cell office:value-type="string">
            <text:p>CORRUPCIÓN EN IHSS</text:p>
          </table:table-cell>
          <table:table-cell office:value-type="string">
            <text:p>AMARILLISMO GENERAL</text:p>
          </table:table-cell>
          <table:table-cell office:value-type="string">
            <text:p>AMARILLISMO EN CORRUPCIÓN DEL IHSS</text:p>
          </table:table-cell>
        </table:table-row>
        <table:table-row>
          <table:table-cell office:value-type="date" office:date-value="2013-07-01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7"/>
        </table:table-row>
        <table:table-row>
          <table:table-cell office:value-type="date" office:date-value="2013-07-08"/>
        </table:table-row>
        <table:table-row>
          <table:table-cell office:value-type="date" office:date-value="2013-07-09"/>
        </table:table-row>
        <table:table-row>
          <table:table-cell office:value-type="date" office:date-value="2013-07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  <table:table-cell office:value-type="float" office:value="0.04007735583684951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20331926863572432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19015471167369902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1"/>
        </table:table-row>
        <table:table-row>
          <table:table-cell office:value-type="date" office:date-value="2013-09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5"/>
        </table:table-row>
        <table:table-row>
          <table:table-cell office:value-type="date" office:date-value="2013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</table:table-row>
        <table:table-row>
          <table:table-cell office:value-type="date" office:date-value="2013-10-22"/>
        </table:table-row>
        <table:table-row>
          <table:table-cell office:value-type="date" office:date-value="2013-10-23"/>
        </table:table-row>
        <table:table-row>
          <table:table-cell office:value-type="date" office:date-value="2013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  <table:table-cell office:value-type="float" office:value="0.024645569620253164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199774964838256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9027285513361463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