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Heraldo">
        <table:table-row>
          <table:table-cell office:value-type="string">
            <text:p>Date</text:p>
          </table:table-cell>
          <table:table-cell office:value-type="string">
            <text:p>CORRPCIÓN IHSS</text:p>
          </table:table-cell>
          <table:table-cell office:value-type="string">
            <text:p>AMARILLISMO GENERAL</text:p>
          </table:table-cell>
          <table:table-cell office:value-type="string">
            <text:p>AMARILLISMO EN CORRUPCIÓN DEL IHSS</text:p>
          </table:table-cell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26037974683544303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28161434977578476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29535864978902954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2962025316455696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3889780608634112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4961816305469556"/>
          <table:table-cell office:value-type="float" office:value="0.0"/>
        </table:table-row>
        <table:table-row>
          <table:table-cell office:value-type="date" office:date-value="2013-01-18"/>
        </table:table-row>
        <table:table-row>
          <table:table-cell office:value-type="date" office:date-value="2013-01-19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1710267229254571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233915611814346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  <table:table-cell office:value-type="float" office:value="0.014582278481012657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  <table:table-cell office:value-type="float" office:value="0.049541490857946555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  <table:table-cell office:value-type="float" office:value="0.06516455696202532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  <table:table-cell office:value-type="float" office:value="0.025361462728551335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6"/>
        </table:table-row>
        <table:table-row>
          <table:table-cell office:value-type="date" office:date-value="2013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1130239099859353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1"/>
        </table:table-row>
        <table:table-row>
          <table:table-cell office:value-type="date" office:date-value="2013-03-12"/>
        </table:table-row>
        <table:table-row>
          <table:table-cell office:value-type="date" office:date-value="2013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  <table:table-cell office:value-type="float" office:value="0.0674261603375527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  <table:table-cell office:value-type="float" office:value="0.2658563458856346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  <table:table-cell office:value-type="float" office:value="0.016632911392405064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17274261603375526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014537271448663854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090042194092827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  <table:table-cell office:value-type="float" office:value="0.01378902953586497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14936708860759493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30983731394946346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581012658227848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1368002812939522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9564275668073137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09886075949367088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3741209563994374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22168776371308017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19741666666666668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7627707454289732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23573277074542898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17485514834205934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