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Espectador">
        <table:table-row>
          <table:table-cell office:value-type="string">
            <text:p>Date</text:p>
          </table:table-cell>
          <table:table-cell office:value-type="string">
            <text:p>Temática paro agrario</text:p>
          </table:table-cell>
          <table:table-cell office:value-type="string">
            <text:p>Otras temáticas</text:p>
          </table:table-cell>
          <table:table-cell office:value-type="string">
            <text:p>Publicidad</text:p>
          </table:table-cell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8356428792091443"/>
          <table:table-cell office:value-type="float" office:value="0.05000679641643497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647404938271605"/>
          <table:table-cell office:value-type="float" office:value="0.335020987654321"/>
        </table:table-row>
        <table:table-row>
          <table:table-cell office:value-type="date" office:date-value="2013-08-19"/>
          <table:table-cell office:value-type="float" office:value="0.08244444444444445"/>
          <table:table-cell office:value-type="float" office:value="0.584741975308642"/>
          <table:table-cell office:value-type="float" office:value="0.2982962962962963"/>
        </table:table-row>
        <table:table-row>
          <table:table-cell office:value-type="date" office:date-value="2013-08-20"/>
          <table:table-cell office:value-type="float" office:value="0.44297683039851715"/>
          <table:table-cell office:value-type="float" office:value="0.5128254556688292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5049814814814815"/>
          <table:table-cell office:value-type="float" office:value="0.4612358024691358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9810888888888889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5165390070921986"/>
          <table:table-cell office:value-type="float" office:value="0.3711267345050879"/>
          <table:table-cell office:value-type="float" office:value="0.07484427998766574"/>
        </table:table-row>
        <table:table-row>
          <table:table-cell office:value-type="date" office:date-value="2013-08-24"/>
          <table:table-cell office:value-type="float" office:value="0.024581863200247602"/>
          <table:table-cell office:value-type="float" office:value="0.6891067780872795"/>
          <table:table-cell office:value-type="float" office:value="0.39733085731971524"/>
        </table:table-row>
        <table:table-row>
          <table:table-cell office:value-type="date" office:date-value="2013-08-25"/>
          <table:table-cell office:value-type="float" office:value="0.5256037037037037"/>
          <table:table-cell office:value-type="float" office:value="0.2367074074074074"/>
          <table:table-cell office:value-type="float" office:value="0.20866913580246912"/>
        </table:table-row>
        <table:table-row>
          <table:table-cell office:value-type="date" office:date-value="2013-08-26"/>
          <table:table-cell office:value-type="float" office:value="0.3191711378353376"/>
          <table:table-cell office:value-type="float" office:value="0.3879827320382362"/>
          <table:table-cell office:value-type="float" office:value="0.2637249460376195"/>
        </table:table-row>
        <table:table-row>
          <table:table-cell office:value-type="date" office:date-value="2013-08-27"/>
          <table:table-cell office:value-type="float" office:value="0.2880444856348471"/>
          <table:table-cell office:value-type="float" office:value="0.4138152610441767"/>
          <table:table-cell office:value-type="float" office:value="0.2625863453815261"/>
        </table:table-row>
        <table:table-row>
          <table:table-cell office:value-type="date" office:date-value="2013-08-28"/>
          <table:table-cell office:value-type="float" office:value="0.024440321583178725"/>
          <table:table-cell office:value-type="float" office:value="0.9255473098330241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33083966635773865"/>
          <table:table-cell office:value-type="float" office:value="0.38670250231696013"/>
          <table:table-cell office:value-type="float" office:value="0.2557924003707136"/>
        </table:table-row>
        <table:table-row>
          <table:table-cell office:value-type="date" office:date-value="2013-08-30"/>
          <table:table-cell office:value-type="float" office:value="0.39069879518072287"/>
          <table:table-cell office:value-type="float" office:value="0.3200494284831634"/>
          <table:table-cell office:value-type="float" office:value="0.25180722891566265"/>
        </table:table-row>
        <table:table-row>
          <table:table-cell office:value-type="date" office:date-value="2013-08-31"/>
          <table:table-cell office:value-type="float" office:value="0.5065690454124189"/>
          <table:table-cell office:value-type="float" office:value="0.3555291936978684"/>
          <table:table-cell office:value-type="float" office:value="0.07368551127587272"/>
        </table:table-row>
        <table:table-row>
          <table:table-cell office:value-type="date" office:date-value="2013-09-01"/>
          <table:table-cell office:value-type="float" office:value="0.39124691358024694"/>
          <table:table-cell office:value-type="float" office:value="0.2308851851851852"/>
          <table:table-cell office:value-type="float" office:value="0.3274469135802469"/>
        </table:table-row>
        <table:table-row>
          <table:table-cell office:value-type="date" office:date-value="2013-09-02"/>
          <table:table-cell office:value-type="float" office:value="0.5091716417910448"/>
          <table:table-cell office:value-type="float" office:value="0.4259129353233831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3699"/>
          <table:table-cell office:value-type="float" office:value="0.4426"/>
          <table:table-cell office:value-type="float" office:value="0.12850123456790125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7755931782945736"/>
          <table:table-cell office:value-type="float" office:value="0.1551553488372093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8203788300835655"/>
          <table:table-cell office:value-type="float" office:value="0.1283008356545961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9452962619709607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6908769325912183"/>
          <table:table-cell office:value-type="float" office:value="0.25913419913419916"/>
        </table:table-row>
      </table:table>
      <table:table table:name="El Tiempo">
        <table:table-row>
          <table:table-cell office:value-type="string">
            <text:p>Date</text:p>
          </table:table-cell>
          <table:table-cell office:value-type="string">
            <text:p>Temática paro agrario</text:p>
          </table:table-cell>
          <table:table-cell office:value-type="string">
            <text:p>Otras temáticas</text:p>
          </table:table-cell>
          <table:table-cell office:value-type="string">
            <text:p>Publicidad</text:p>
          </table:table-cell>
        </table:table-row>
        <table:table-row>
          <table:table-cell office:value-type="date" office:date-value="2013-08-17"/>
          <table:table-cell office:value-type="float" office:value="0.07471579464505036"/>
          <table:table-cell office:value-type="float" office:value="0.43208351756325225"/>
          <table:table-cell office:value-type="float" office:value="0.4376005895357406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44926937269372696"/>
          <table:table-cell office:value-type="float" office:value="0.5192088560885609"/>
        </table:table-row>
        <table:table-row>
          <table:table-cell office:value-type="date" office:date-value="2013-08-19"/>
          <table:table-cell office:value-type="float" office:value="0.07308314937454011"/>
          <table:table-cell office:value-type="float" office:value="0.7707431935246505"/>
          <table:table-cell office:value-type="float" office:value="0.11336963453519745"/>
        </table:table-row>
        <table:table-row>
          <table:table-cell office:value-type="date" office:date-value="2013-08-20"/>
          <table:table-cell office:value-type="float" office:value="0.2549425625920471"/>
          <table:table-cell office:value-type="float" office:value="0.38999116347569956"/>
          <table:table-cell office:value-type="float" office:value="0.30350515463917527"/>
        </table:table-row>
        <table:table-row>
          <table:table-cell office:value-type="date" office:date-value="2013-08-21"/>
          <table:table-cell office:value-type="float" office:value="0.21056659308314937"/>
          <table:table-cell office:value-type="float" office:value="0.5570860927152318"/>
          <table:table-cell office:value-type="float" office:value="0.20000588668138336"/>
        </table:table-row>
        <table:table-row>
          <table:table-cell office:value-type="date" office:date-value="2013-08-22"/>
          <table:table-cell office:value-type="float" office:value="0.04370860927152318"/>
          <table:table-cell office:value-type="float" office:value="0.47068628893794456"/>
          <table:table-cell office:value-type="float" office:value="0.4469305862153544"/>
        </table:table-row>
        <table:table-row>
          <table:table-cell office:value-type="date" office:date-value="2013-08-23"/>
          <table:table-cell office:value-type="float" office:value="0.24008265682656826"/>
          <table:table-cell office:value-type="float" office:value="0.5624049200492005"/>
          <table:table-cell office:value-type="float" office:value="0.14834538745387454"/>
        </table:table-row>
        <table:table-row>
          <table:table-cell office:value-type="date" office:date-value="2013-08-24"/>
          <table:table-cell office:value-type="float" office:value="0.05276162361623616"/>
          <table:table-cell office:value-type="float" office:value="0.5135537515375154"/>
          <table:table-cell office:value-type="float" office:value="0.39626666666666666"/>
        </table:table-row>
        <table:table-row>
          <table:table-cell office:value-type="date" office:date-value="2013-08-25"/>
          <table:table-cell office:value-type="float" office:value="0.25089135254988915"/>
          <table:table-cell office:value-type="float" office:value="0.3615639320029564"/>
          <table:table-cell office:value-type="float" office:value="0.32520522296132054"/>
        </table:table-row>
        <table:table-row>
          <table:table-cell office:value-type="date" office:date-value="2013-08-26"/>
          <table:table-cell office:value-type="float" office:value="0.11129261712043169"/>
          <table:table-cell office:value-type="float" office:value="0.5310512631837135"/>
          <table:table-cell office:value-type="float" office:value="0.3191523178807947"/>
        </table:table-row>
        <table:table-row>
          <table:table-cell office:value-type="date" office:date-value="2013-08-27"/>
          <table:table-cell office:value-type="float" office:value="0.3042460024600246"/>
          <table:table-cell office:value-type="float" office:value="0.5825416974169741"/>
          <table:table-cell office:value-type="float" office:value="0.08115424354243543"/>
        </table:table-row>
        <table:table-row>
          <table:table-cell office:value-type="date" office:date-value="2013-08-28"/>
          <table:table-cell office:value-type="float" office:value="0.03343340691685062"/>
          <table:table-cell office:value-type="float" office:value="0.7397105714986509"/>
          <table:table-cell office:value-type="float" office:value="0.18857983811626194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6186764850270005"/>
          <table:table-cell office:value-type="float" office:value="0.3279587628865979"/>
        </table:table-row>
        <table:table-row>
          <table:table-cell office:value-type="date" office:date-value="2013-08-30"/>
          <table:table-cell office:value-type="float" office:value="0.2324460820437239"/>
          <table:table-cell office:value-type="float" office:value="0.34226774748219113"/>
          <table:table-cell office:value-type="float" office:value="0.3782146892655367"/>
        </table:table-row>
        <table:table-row>
          <table:table-cell office:value-type="date" office:date-value="2013-08-31"/>
          <table:table-cell office:value-type="float" office:value="0.27346804326450347"/>
          <table:table-cell office:value-type="float" office:value="0.46856047197640116"/>
          <table:table-cell office:value-type="float" office:value="0.19183480825958701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8863576158940398"/>
          <table:table-cell office:value-type="float" office:value="0.5363688987000246"/>
          <table:table-cell office:value-type="float" office:value="0.3069708118714741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8789168506254599"/>
          <table:table-cell office:value-type="float" office:value="0.07582045621780721"/>
        </table:table-row>
        <table:table-row>
          <table:table-cell office:value-type="date" office:date-value="2013-09-04"/>
          <table:table-cell office:value-type="float" office:value="0.19250405305821666"/>
          <table:table-cell office:value-type="float" office:value="0.5197239007614837"/>
          <table:table-cell office:value-type="float" office:value="0.23038270695160895"/>
        </table:table-row>
        <table:table-row>
          <table:table-cell office:value-type="date" office:date-value="2013-09-05"/>
          <table:table-cell office:value-type="float" office:value="0.0889295013510194"/>
          <table:table-cell office:value-type="float" office:value="0.6577135838860231"/>
          <table:table-cell office:value-type="float" office:value="0.1894689265536723"/>
        </table:table-row>
        <table:table-row>
          <table:table-cell office:value-type="date" office:date-value="2013-09-06"/>
          <table:table-cell office:value-type="float" office:value="0.013341188021600392"/>
          <table:table-cell office:value-type="float" office:value="0.54926558664703"/>
          <table:table-cell office:value-type="float" office:value="0.3806205203730977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5807864506627394"/>
          <table:table-cell office:value-type="float" office:value="0.3721944035346097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Temática paro agrario</text:p>
          </table:table-cell>
          <table:table-cell office:value-type="string">
            <text:p>Otras temáticas</text:p>
          </table:table-cell>
          <table:table-cell office:value-type="string">
            <text:p>Publicidad</text:p>
          </table:table-cell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9793142857142857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8172675987245524"/>
          <table:table-cell office:value-type="float" office:value="0.8379484915378955"/>
          <table:table-cell office:value-type="float" office:value="0.02778513612950699"/>
        </table:table-row>
        <table:table-row>
          <table:table-cell office:value-type="date" office:date-value="2013-08-19"/>
          <table:table-cell office:value-type="float" office:value="0.0243435822352367"/>
          <table:table-cell office:value-type="float" office:value="0.8929194729136164"/>
          <table:table-cell office:value-type="float" office:value="0.050750610053684725"/>
        </table:table-row>
        <table:table-row>
          <table:table-cell office:value-type="date" office:date-value="2013-08-20"/>
          <table:table-cell office:value-type="float" office:value="0.03372262773722628"/>
          <table:table-cell office:value-type="float" office:value="0.9355036496350365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35856896126326177"/>
          <table:table-cell office:value-type="float" office:value="0.6182472242783124"/>
          <table:table-cell office:value-type="float" office:value="0.0"/>
        </table:table-row>
        <table:table-row>
          <table:table-cell office:value-type="date" office:date-value="2013-08-22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8763083700440528"/>
          <table:table-cell office:value-type="float" office:value="0.08964855604503182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9377992673992674"/>
          <table:table-cell office:value-type="float" office:value="0.03186227106227106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9832791208791208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3819556205803463"/>
          <table:table-cell office:value-type="float" office:value="0.896846622774933"/>
          <table:table-cell office:value-type="float" office:value="0.014516459400146306"/>
        </table:table-row>
        <table:table-row>
          <table:table-cell office:value-type="date" office:date-value="2013-08-27"/>
          <table:table-cell office:value-type="float" office:value="0.034057059253840526"/>
          <table:table-cell office:value-type="float" office:value="0.9281619117288467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9876427525622254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3550163614163614"/>
          <table:table-cell office:value-type="float" office:value="0.4694896214896215"/>
          <table:table-cell office:value-type="float" office:value="0.13956727716727715"/>
        </table:table-row>
        <table:table-row>
          <table:table-cell office:value-type="date" office:date-value="2013-08-30"/>
          <table:table-cell office:value-type="float" office:value="0.03613557668861253"/>
          <table:table-cell office:value-type="float" office:value="0.9146003413801512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20585651537335284"/>
          <table:table-cell office:value-type="float" office:value="0.9412064421669107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17307880567792464"/>
          <table:table-cell office:value-type="float" office:value="0.7060313264806657"/>
          <table:table-cell office:value-type="float" office:value="0.2324278022515908"/>
        </table:table-row>
        <table:table-row>
          <table:table-cell office:value-type="date" office:date-value="2013-09-02"/>
          <table:table-cell office:value-type="float" office:value="0.026670571010248903"/>
          <table:table-cell office:value-type="float" office:value="0.9005963884821865"/>
          <table:table-cell office:value-type="float" office:value="0.01428696925329429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9540893772893773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7267223443223443"/>
          <table:table-cell office:value-type="float" office:value="0.23083272283272283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960962582538518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9396851851851852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9620644216691069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