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Aujourd'hui en Franc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Berry Republicai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Charente Lib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Corse-Mati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Courrier Picard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Journal L'Alsac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Journal de Saône-et-Loi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'Ardenais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Echo Républicai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Echo de la Haute-Vienn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'Eclair des Pyrénées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Equip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Est Eclair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Est Republicai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39397590361445783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Unio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Yonne-Républicain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La Croix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a Dépêche du Midi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a Marseillais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La Montagn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a Nouvelle Republiqu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La Provenc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a République des Pyrénées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a République du Cent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a Tribun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Le Bien Public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Courrier de l'Ouest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Dauphiné Libéré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Figaro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Le Havre Lib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Havre Press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e Indépendant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Journal du Pays Basqu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e Maine Lib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Le Parisie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Petit Bleu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Populaire du Cent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Progrès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e Republicain Lorrai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nouvel Economist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es Dernières Nouvelles d'Alsac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s Echos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ibératio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Midi Lib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Midi Olympiqu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Nice-Mati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Nord Éclair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Ouest Franc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Paris Normandi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Presse Ocea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Progres de Fecamp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</table:table-row>
      </table:table>
      <table:table table:name="Sud Ouest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Télégramm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Var-Matin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Vauclus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Centre Press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'Express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a Voix du Nord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Journal du Centr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  <table:table table:name="Le Nouvel Observateur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</table:table-row>
        <table:table-row>
          <table:table-cell office:value-type="date" office:date-value="2020-03-12"/>
        </table:table-row>
        <table:table-row>
          <table:table-cell office:value-type="date" office:date-value="2020-03-13"/>
        </table:table-row>
        <table:table-row>
          <table:table-cell office:value-type="date" office:date-value="2020-03-14"/>
        </table:table-row>
        <table:table-row>
          <table:table-cell office:value-type="date" office:date-value="2020-03-15"/>
        </table:table-row>
      </table:table>
      <table:table table:name="Libération Champagne">
        <table:table-row>
          <table:table-cell office:value-type="string">
            <text:p>Date</text:p>
          </table:table-cell>
          <table:table-cell office:value-type="string">
            <text:p>Municipal Elections</text:p>
          </table:table-cell>
        </table:table-row>
        <table:table-row>
          <table:table-cell office:value-type="date" office:date-value="2020-03-11"/>
          <table:table-cell office:value-type="float" office:value="0.0"/>
        </table:table-row>
        <table:table-row>
          <table:table-cell office:value-type="date" office:date-value="2020-03-12"/>
          <table:table-cell office:value-type="float" office:value="0.0"/>
        </table:table-row>
        <table:table-row>
          <table:table-cell office:value-type="date" office:date-value="2020-03-13"/>
          <table:table-cell office:value-type="float" office:value="0.0"/>
        </table:table-row>
        <table:table-row>
          <table:table-cell office:value-type="date" office:date-value="2020-03-14"/>
          <table:table-cell office:value-type="float" office:value="0.0"/>
        </table:table-row>
        <table:table-row>
          <table:table-cell office:value-type="date" office:date-value="2020-03-15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