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ujourd'hui en Fran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Berry Republic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Charente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Corse-Mat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Courrier Picard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Journal L'Alsa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Journal de Saône-et-Loi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'Ardenai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cho Républic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cho de la Haute-Vien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'Eclair des Pyrénée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quip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st Eclair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st Republic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Unio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Yonne-Républicai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a Croix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Dépêche du Midi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Marseillai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a Montag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Nouvelle Republiqu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a Proven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République des Pyrénée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République du Cent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Tribu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e Bien Public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Courrier de l'Ouest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Dauphiné Libéré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e Havre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Havre Pres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 Indépendant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Journal du Pays Basqu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 Maine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Petit Bleu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Populaire du Cent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Progrè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 Republicain Lorr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nouvel Economist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s Dernières Nouvelles d'Alsa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s Echo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Midi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Midi Olympiqu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Nice-Mat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Nord Éclair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Ouest Fran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Paris Normandi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Presse Ocea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Progres de Fecamp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Sud Ouest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Télégramm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Var-Mat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Vauclu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Centre Pres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xpres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a Voix du Nord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Journal du Cent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Nouvel Observateur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ibération Champag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