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tlántico Diario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3046551724137931"/>
          <table:table-cell office:value-type="float" office:value="0.0190242656449553"/>
        </table:table-row>
      </table:table>
      <table:table table:name="Diario de Pontevedra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07726582278481013"/>
          <table:table-cell office:value-type="float" office:value="0.006777020447906524"/>
        </table:table-row>
      </table:table>
      <table:table table:name="El Correo Gallego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46679802955665023"/>
          <table:table-cell office:value-type="float" office:value="0.01410311986863711"/>
        </table:table-row>
      </table:table>
      <table:table table:name="El Progreso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14956991321118612"/>
          <table:table-cell office:value-type="float" office:value="0.007184828029572485"/>
        </table:table-row>
      </table:table>
      <table:table table:name="Faro de Vigo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36377373737373736"/>
          <table:table-cell office:value-type="float" office:value="0.10355824915824915"/>
        </table:table-row>
      </table:table>
      <table:table table:name="La Opinión de A Coruña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1305525704809287"/>
          <table:table-cell office:value-type="float" office:value="0.1291462686567164"/>
        </table:table-row>
      </table:table>
      <table:table table:name="La Región de Ourense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07198886569241475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Unidade de España</text:p>
          </table:table-cell>
          <table:table-cell office:value-type="string">
            <text:p>Sanidade</text:p>
          </table:table-cell>
        </table:table-row>
        <table:table-row>
          <table:table-cell office:value-type="date" office:date-value="2019-02-11"/>
          <table:table-cell office:value-type="float" office:value="0.518004938271605"/>
          <table:table-cell office:value-type="float" office:value="0.04027160493827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