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Monde">
        <table:table-row>
          <table:table-cell office:value-type="string">
            <text:p>Date</text:p>
          </table:table-cell>
          <table:table-cell office:value-type="string">
            <text:p>Noticias sobre filtraciones</text:p>
          </table:table-cell>
          <table:table-cell office:value-type="string">
            <text:p>Otras noticias relacionadas con Julian Assange y WikiLeaks</text:p>
          </table:table-cell>
        </table:table-row>
        <table:table-row>
          <table:table-cell office:value-type="date" office:date-value="2010-11-29"/>
          <table:table-cell office:value-type="float" office:value="0.3155997450605481"/>
          <table:table-cell office:value-type="float" office:value="0.0"/>
        </table:table-row>
        <table:table-row>
          <table:table-cell office:value-type="date" office:date-value="2010-11-30"/>
          <table:table-cell office:value-type="float" office:value="0.3407242339832869"/>
          <table:table-cell office:value-type="float" office:value="0.0"/>
        </table:table-row>
        <table:table-row>
          <table:table-cell office:value-type="date" office:date-value="2010-12-01"/>
          <table:table-cell office:value-type="float" office:value="0.343091697645601"/>
          <table:table-cell office:value-type="float" office:value="0.0"/>
        </table:table-row>
        <table:table-row>
          <table:table-cell office:value-type="date" office:date-value="2010-12-02"/>
          <table:table-cell office:value-type="float" office:value="0.25812441968430827"/>
          <table:table-cell office:value-type="float" office:value="0.0"/>
        </table:table-row>
        <table:table-row>
          <table:table-cell office:value-type="date" office:date-value="2010-12-03"/>
          <table:table-cell office:value-type="float" office:value="0.1550185873605948"/>
          <table:table-cell office:value-type="float" office:value="0.0"/>
        </table:table-row>
        <table:table-row>
          <table:table-cell office:value-type="date" office:date-value="2010-12-04"/>
          <table:table-cell office:value-type="float" office:value="0.1570656753407683"/>
          <table:table-cell office:value-type="float" office:value="0.0"/>
        </table:table-row>
        <table:table-row>
          <table:table-cell office:value-type="date" office:date-value="2010-12-05"/>
          <table:table-cell office:value-type="float" office:value="0.10011513463324048"/>
          <table:table-cell office:value-type="float" office:value="0.0"/>
        </table:table-row>
        <table:table-row>
          <table:table-cell office:value-type="date" office:date-value="2010-12-06"/>
          <table:table-cell office:value-type="float" office:value="0.15867813894200128"/>
          <table:table-cell office:value-type="float" office:value="0.0"/>
        </table:table-row>
        <table:table-row>
          <table:table-cell office:value-type="date" office:date-value="2010-12-07"/>
          <table:table-cell office:value-type="float" office:value="0.169090458488228"/>
          <table:table-cell office:value-type="float" office:value="0.0"/>
        </table:table-row>
        <table:table-row>
          <table:table-cell office:value-type="date" office:date-value="2010-12-08"/>
          <table:table-cell office:value-type="float" office:value="0.04720817843866171"/>
          <table:table-cell office:value-type="float" office:value="0.0"/>
        </table:table-row>
        <table:table-row>
          <table:table-cell office:value-type="date" office:date-value="2010-12-09"/>
          <table:table-cell office:value-type="float" office:value="0.04496440730424017"/>
          <table:table-cell office:value-type="float" office:value="0.14827607551841535"/>
        </table:table-row>
        <table:table-row>
          <table:table-cell office:value-type="date" office:date-value="2010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1"/>
          <table:table-cell office:value-type="float" office:value="0.12850557620817843"/>
          <table:table-cell office:value-type="float" office:value="0.0"/>
        </table:table-row>
        <table:table-row>
          <table:table-cell office:value-type="date" office:date-value="2010-12-12"/>
          <table:table-cell office:value-type="float" office:value="0.01099628252788104"/>
          <table:table-cell office:value-type="float" office:value="0.0"/>
        </table:table-row>
        <table:table-row>
          <table:table-cell office:value-type="date" office:date-value="2010-12-13"/>
          <table:table-cell office:value-type="float" office:value="0.04056086679413639"/>
          <table:table-cell office:value-type="float" office:value="0.0"/>
        </table:table-row>
        <table:table-row>
          <table:table-cell office:value-type="date" office:date-value="2010-12-14"/>
          <table:table-cell office:value-type="float" office:value="0.04353822346022903"/>
          <table:table-cell office:value-type="float" office:value="0.0"/>
        </table:table-row>
        <table:table-row>
          <table:table-cell office:value-type="date" office:date-value="2010-12-15"/>
          <table:table-cell office:value-type="float" office:value="0.0"/>
          <table:table-cell office:value-type="float" office:value="0.02321189591078067"/>
        </table:table-row>
        <table:table-row>
          <table:table-cell office:value-type="date" office:date-value="2010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8"/>
          <table:table-cell office:value-type="float" office:value="0.0"/>
          <table:table-cell office:value-type="float" office:value="0.1321078066914498"/>
        </table:table-row>
        <table:table-row>
          <table:table-cell office:value-type="date" office:date-value="2010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5"/>
          <table:table-cell office:value-type="float" office:value="0.0"/>
          <table:table-cell office:value-type="float" office:value="0.20456753407682776"/>
        </table:table-row>
        <table:table-row>
          <table:table-cell office:value-type="date" office:date-value="2010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1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Noticias sobre filtraciones</text:p>
          </table:table-cell>
          <table:table-cell office:value-type="string">
            <text:p>Otras noticias relacionadas con Julian Assange y WikiLeaks</text:p>
          </table:table-cell>
        </table:table-row>
        <table:table-row>
          <table:table-cell office:value-type="date" office:date-value="2010-11-29"/>
          <table:table-cell office:value-type="float" office:value="0.6126218905472637"/>
          <table:table-cell office:value-type="float" office:value="0.0"/>
        </table:table-row>
        <table:table-row>
          <table:table-cell office:value-type="date" office:date-value="2010-11-30"/>
          <table:table-cell office:value-type="float" office:value="0.5229129353233831"/>
          <table:table-cell office:value-type="float" office:value="0.0"/>
        </table:table-row>
        <table:table-row>
          <table:table-cell office:value-type="date" office:date-value="2010-12-01"/>
          <table:table-cell office:value-type="float" office:value="0.5267164179104478"/>
          <table:table-cell office:value-type="float" office:value="0.0"/>
        </table:table-row>
        <table:table-row>
          <table:table-cell office:value-type="date" office:date-value="2010-12-02"/>
          <table:table-cell office:value-type="float" office:value="0.5234813432835821"/>
          <table:table-cell office:value-type="float" office:value="0.0"/>
        </table:table-row>
        <table:table-row>
          <table:table-cell office:value-type="date" office:date-value="2010-12-03"/>
          <table:table-cell office:value-type="float" office:value="0.5387027363184079"/>
          <table:table-cell office:value-type="float" office:value="0.0"/>
        </table:table-row>
        <table:table-row>
          <table:table-cell office:value-type="date" office:date-value="2010-12-04"/>
          <table:table-cell office:value-type="float" office:value="0.19472139303482586"/>
          <table:table-cell office:value-type="float" office:value="0.0"/>
        </table:table-row>
        <table:table-row>
          <table:table-cell office:value-type="date" office:date-value="2010-12-05"/>
          <table:table-cell office:value-type="float" office:value="0.17259701492537313"/>
          <table:table-cell office:value-type="float" office:value="0.0"/>
        </table:table-row>
        <table:table-row>
          <table:table-cell office:value-type="date" office:date-value="2010-12-06"/>
          <table:table-cell office:value-type="float" office:value="0.5232213930348258"/>
          <table:table-cell office:value-type="float" office:value="0.0"/>
        </table:table-row>
        <table:table-row>
          <table:table-cell office:value-type="date" office:date-value="2010-12-07"/>
          <table:table-cell office:value-type="float" office:value="0.33089800995024876"/>
          <table:table-cell office:value-type="float" office:value="0.0"/>
        </table:table-row>
        <table:table-row>
          <table:table-cell office:value-type="date" office:date-value="2010-12-08"/>
          <table:table-cell office:value-type="float" office:value="0.20538805970149254"/>
          <table:table-cell office:value-type="float" office:value="0.19781094527363183"/>
        </table:table-row>
        <table:table-row>
          <table:table-cell office:value-type="date" office:date-value="2010-12-09"/>
          <table:table-cell office:value-type="float" office:value="0.2279726368159204"/>
          <table:table-cell office:value-type="float" office:value="0.03116417910447761"/>
        </table:table-row>
        <table:table-row>
          <table:table-cell office:value-type="date" office:date-value="2010-12-10"/>
          <table:table-cell office:value-type="float" office:value="0.2893457711442786"/>
          <table:table-cell office:value-type="float" office:value="0.0"/>
        </table:table-row>
        <table:table-row>
          <table:table-cell office:value-type="date" office:date-value="2010-12-11"/>
          <table:table-cell office:value-type="float" office:value="0.24688681592039802"/>
          <table:table-cell office:value-type="float" office:value="0.0"/>
        </table:table-row>
        <table:table-row>
          <table:table-cell office:value-type="date" office:date-value="2010-12-12"/>
          <table:table-cell office:value-type="float" office:value="0.5168507462686567"/>
          <table:table-cell office:value-type="float" office:value="0.0"/>
        </table:table-row>
        <table:table-row>
          <table:table-cell office:value-type="date" office:date-value="2010-12-13"/>
          <table:table-cell office:value-type="float" office:value="0.20202985074626867"/>
          <table:table-cell office:value-type="float" office:value="0.0"/>
        </table:table-row>
        <table:table-row>
          <table:table-cell office:value-type="date" office:date-value="2010-12-14"/>
          <table:table-cell office:value-type="float" office:value="0.19732089552238807"/>
          <table:table-cell office:value-type="float" office:value="0.0"/>
        </table:table-row>
        <table:table-row>
          <table:table-cell office:value-type="date" office:date-value="2010-12-15"/>
          <table:table-cell office:value-type="float" office:value="0.17091044776119402"/>
          <table:table-cell office:value-type="float" office:value="0.015847014925373135"/>
        </table:table-row>
        <table:table-row>
          <table:table-cell office:value-type="date" office:date-value="2010-12-16"/>
          <table:table-cell office:value-type="float" office:value="0.4322587064676617"/>
          <table:table-cell office:value-type="float" office:value="0.0"/>
        </table:table-row>
        <table:table-row>
          <table:table-cell office:value-type="date" office:date-value="2010-12-17"/>
          <table:table-cell office:value-type="float" office:value="0.1241641791044776"/>
          <table:table-cell office:value-type="float" office:value="0.29828358208955225"/>
        </table:table-row>
        <table:table-row>
          <table:table-cell office:value-type="date" office:date-value="2010-12-18"/>
          <table:table-cell office:value-type="float" office:value="0.24372512437810945"/>
          <table:table-cell office:value-type="float" office:value="0.0"/>
        </table:table-row>
        <table:table-row>
          <table:table-cell office:value-type="date" office:date-value="2010-12-19"/>
          <table:table-cell office:value-type="float" office:value="0.2753805970149254"/>
          <table:table-cell office:value-type="float" office:value="0.01455597014925373"/>
        </table:table-row>
        <table:table-row>
          <table:table-cell office:value-type="date" office:date-value="2010-12-20"/>
          <table:table-cell office:value-type="float" office:value="0.20108061002178648"/>
          <table:table-cell office:value-type="float" office:value="0.2830115157173981"/>
        </table:table-row>
        <table:table-row>
          <table:table-cell office:value-type="date" office:date-value="2010-12-21"/>
          <table:table-cell office:value-type="float" office:value="0.06948009950248757"/>
          <table:table-cell office:value-type="float" office:value="0.0"/>
        </table:table-row>
        <table:table-row>
          <table:table-cell office:value-type="date" office:date-value="2010-12-22"/>
          <table:table-cell office:value-type="float" office:value="0.022399253731343282"/>
          <table:table-cell office:value-type="float" office:value="0.0"/>
        </table:table-row>
        <table:table-row>
          <table:table-cell office:value-type="date" office:date-value="2010-12-23"/>
          <table:table-cell office:value-type="float" office:value="0.03592537313432836"/>
          <table:table-cell office:value-type="float" office:value="0.0"/>
        </table:table-row>
        <table:table-row>
          <table:table-cell office:value-type="date" office:date-value="2010-12-24"/>
          <table:table-cell office:value-type="float" office:value="0.04714925373134329"/>
          <table:table-cell office:value-type="float" office:value="0.0"/>
        </table:table-row>
        <table:table-row>
          <table:table-cell office:value-type="date" office:date-value="2010-12-25"/>
          <table:table-cell office:value-type="float" office:value="0.04947761194029851"/>
          <table:table-cell office:value-type="float" office:value="0.0"/>
        </table:table-row>
        <table:table-row>
          <table:table-cell office:value-type="date" office:date-value="2010-12-26"/>
          <table:table-cell office:value-type="float" office:value="0.04933333333333333"/>
          <table:table-cell office:value-type="float" office:value="0.0"/>
        </table:table-row>
        <table:table-row>
          <table:table-cell office:value-type="date" office:date-value="2010-12-27"/>
          <table:table-cell office:value-type="float" office:value="0.20826616915422885"/>
          <table:table-cell office:value-type="float" office:value="0.0"/>
        </table:table-row>
        <table:table-row>
          <table:table-cell office:value-type="date" office:date-value="2010-12-28"/>
          <table:table-cell office:value-type="float" office:value="0.041651741293532336"/>
          <table:table-cell office:value-type="float" office:value="0.0"/>
        </table:table-row>
        <table:table-row>
          <table:table-cell office:value-type="date" office:date-value="2010-12-29"/>
          <table:table-cell office:value-type="float" office:value="0.03811567164179105"/>
          <table:table-cell office:value-type="float" office:value="0.0"/>
        </table:table-row>
        <table:table-row>
          <table:table-cell office:value-type="date" office:date-value="2010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1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Noticias sobre filtraciones</text:p>
          </table:table-cell>
          <table:table-cell office:value-type="string">
            <text:p>Otras noticias relacionadas con Julian Assange y WikiLeaks</text:p>
          </table:table-cell>
        </table:table-row>
        <table:table-row>
          <table:table-cell office:value-type="date" office:date-value="2010-11-29"/>
          <table:table-cell office:value-type="float" office:value="0.6044194229415905"/>
          <table:table-cell office:value-type="float" office:value="0.0"/>
        </table:table-row>
        <table:table-row>
          <table:table-cell office:value-type="date" office:date-value="2010-11-30"/>
          <table:table-cell office:value-type="float" office:value="0.32269331429931003"/>
          <table:table-cell office:value-type="float" office:value="0.0"/>
        </table:table-row>
        <table:table-row>
          <table:table-cell office:value-type="date" office:date-value="2010-12-01"/>
          <table:table-cell office:value-type="float" office:value="0.14174055829228244"/>
          <table:table-cell office:value-type="float" office:value="0.0"/>
        </table:table-row>
        <table:table-row>
          <table:table-cell office:value-type="date" office:date-value="2010-12-02"/>
          <table:table-cell office:value-type="float" office:value="0.26996199859254044"/>
          <table:table-cell office:value-type="float" office:value="0.0"/>
        </table:table-row>
        <table:table-row>
          <table:table-cell office:value-type="date" office:date-value="2010-12-03"/>
          <table:table-cell office:value-type="float" office:value="0.16821956368754398"/>
          <table:table-cell office:value-type="float" office:value="0.0"/>
        </table:table-row>
        <table:table-row>
          <table:table-cell office:value-type="date" office:date-value="2010-12-04"/>
          <table:table-cell office:value-type="float" office:value="0.08649753347427766"/>
          <table:table-cell office:value-type="float" office:value="0.0"/>
        </table:table-row>
        <table:table-row>
          <table:table-cell office:value-type="date" office:date-value="2010-12-05"/>
          <table:table-cell office:value-type="float" office:value="0.29912900188323915"/>
          <table:table-cell office:value-type="float" office:value="0.0"/>
        </table:table-row>
        <table:table-row>
          <table:table-cell office:value-type="date" office:date-value="2010-12-06"/>
          <table:table-cell office:value-type="float" office:value="0.2756631480178278"/>
          <table:table-cell office:value-type="float" office:value="0.0"/>
        </table:table-row>
        <table:table-row>
          <table:table-cell office:value-type="date" office:date-value="2010-12-07"/>
          <table:table-cell office:value-type="float" office:value="0.10258291696407328"/>
          <table:table-cell office:value-type="float" office:value="0.0"/>
        </table:table-row>
        <table:table-row>
          <table:table-cell office:value-type="date" office:date-value="2010-12-08"/>
          <table:table-cell office:value-type="float" office:value="0.0"/>
          <table:table-cell office:value-type="float" office:value="0.08952488262910799"/>
        </table:table-row>
        <table:table-row>
          <table:table-cell office:value-type="date" office:date-value="2010-12-09"/>
          <table:table-cell office:value-type="float" office:value="0.0"/>
          <table:table-cell office:value-type="float" office:value="0.09783885365280715"/>
        </table:table-row>
        <table:table-row>
          <table:table-cell office:value-type="date" office:date-value="2010-12-10"/>
          <table:table-cell office:value-type="float" office:value="0.0"/>
          <table:table-cell office:value-type="float" office:value="0.04570542635658915"/>
        </table:table-row>
        <table:table-row>
          <table:table-cell office:value-type="date" office:date-value="2010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3"/>
          <table:table-cell office:value-type="float" office:value="0.01344319248826291"/>
          <table:table-cell office:value-type="float" office:value="0.0"/>
        </table:table-row>
        <table:table-row>
          <table:table-cell office:value-type="date" office:date-value="2010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5"/>
          <table:table-cell office:value-type="float" office:value="0.0"/>
          <table:table-cell office:value-type="float" office:value="0.05363098591549296"/>
        </table:table-row>
        <table:table-row>
          <table:table-cell office:value-type="date" office:date-value="2010-12-16"/>
          <table:table-cell office:value-type="float" office:value="0.0"/>
          <table:table-cell office:value-type="float" office:value="0.060244897959183676"/>
        </table:table-row>
        <table:table-row>
          <table:table-cell office:value-type="date" office:date-value="2010-12-17"/>
          <table:table-cell office:value-type="float" office:value="0.0"/>
          <table:table-cell office:value-type="float" office:value="0.009073056142823584"/>
        </table:table-row>
        <table:table-row>
          <table:table-cell office:value-type="date" office:date-value="2010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19"/>
          <table:table-cell office:value-type="float" office:value="0.0"/>
          <table:table-cell office:value-type="float" office:value="0.008712871287128714"/>
        </table:table-row>
        <table:table-row>
          <table:table-cell office:value-type="date" office:date-value="2010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6"/>
          <table:table-cell office:value-type="float" office:value="0.06890077410274455"/>
          <table:table-cell office:value-type="float" office:value="0.0"/>
        </table:table-row>
        <table:table-row>
          <table:table-cell office:value-type="date" office:date-value="2010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1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Noticias sobre filtraciones</text:p>
          </table:table-cell>
          <table:table-cell office:value-type="string">
            <text:p>Otras noticias relacionadas con Julian Assange y WikiLeaks</text:p>
          </table:table-cell>
        </table:table-row>
        <table:table-row>
          <table:table-cell office:value-type="date" office:date-value="2010-11-29"/>
          <table:table-cell office:value-type="float" office:value="0.9070290598290598"/>
          <table:table-cell office:value-type="float" office:value="0.0"/>
        </table:table-row>
        <table:table-row>
          <table:table-cell office:value-type="date" office:date-value="2010-11-30"/>
          <table:table-cell office:value-type="float" office:value="0.8300039784029554"/>
          <table:table-cell office:value-type="float" office:value="0.0"/>
        </table:table-row>
        <table:table-row>
          <table:table-cell office:value-type="date" office:date-value="2010-12-01"/>
          <table:table-cell office:value-type="float" office:value="0.831358361774744"/>
          <table:table-cell office:value-type="float" office:value="0.0"/>
        </table:table-row>
        <table:table-row>
          <table:table-cell office:value-type="date" office:date-value="2010-12-02"/>
          <table:table-cell office:value-type="float" office:value="0.8315445769449177"/>
          <table:table-cell office:value-type="float" office:value="0.0"/>
        </table:table-row>
        <table:table-row>
          <table:table-cell office:value-type="date" office:date-value="2010-12-03"/>
          <table:table-cell office:value-type="float" office:value="0.7946507530548451"/>
          <table:table-cell office:value-type="float" office:value="0.0"/>
        </table:table-row>
        <table:table-row>
          <table:table-cell office:value-type="date" office:date-value="2010-12-04"/>
          <table:table-cell office:value-type="float" office:value="0.39250425894378194"/>
          <table:table-cell office:value-type="float" office:value="0.0"/>
        </table:table-row>
        <table:table-row>
          <table:table-cell office:value-type="date" office:date-value="2010-12-05"/>
        </table:table-row>
        <table:table-row>
          <table:table-cell office:value-type="date" office:date-value="2010-12-06"/>
          <table:table-cell office:value-type="float" office:value="0.2682112436115843"/>
          <table:table-cell office:value-type="float" office:value="0.0"/>
        </table:table-row>
        <table:table-row>
          <table:table-cell office:value-type="date" office:date-value="2010-12-07"/>
          <table:table-cell office:value-type="float" office:value="0.13452583759227713"/>
          <table:table-cell office:value-type="float" office:value="0.4256047700170358"/>
        </table:table-row>
        <table:table-row>
          <table:table-cell office:value-type="date" office:date-value="2010-12-08"/>
          <table:table-cell office:value-type="float" office:value="0.20784554230550822"/>
          <table:table-cell office:value-type="float" office:value="0.4380885860306644"/>
        </table:table-row>
        <table:table-row>
          <table:table-cell office:value-type="date" office:date-value="2010-12-09"/>
          <table:table-cell office:value-type="float" office:value="0.7099273140261215"/>
          <table:table-cell office:value-type="float" office:value="0.016990346394094264"/>
        </table:table-row>
        <table:table-row>
          <table:table-cell office:value-type="date" office:date-value="2010-12-10"/>
          <table:table-cell office:value-type="float" office:value="0.2839977285633163"/>
          <table:table-cell office:value-type="float" office:value="0.005184554230550823"/>
        </table:table-row>
        <table:table-row>
          <table:table-cell office:value-type="date" office:date-value="2010-12-11"/>
          <table:table-cell office:value-type="float" office:value="0.19299544937428897"/>
          <table:table-cell office:value-type="float" office:value="0.0"/>
        </table:table-row>
        <table:table-row>
          <table:table-cell office:value-type="date" office:date-value="2010-12-12"/>
        </table:table-row>
        <table:table-row>
          <table:table-cell office:value-type="date" office:date-value="2010-12-13"/>
          <table:table-cell office:value-type="float" office:value="0.20823663253697383"/>
          <table:table-cell office:value-type="float" office:value="0.0"/>
        </table:table-row>
        <table:table-row>
          <table:table-cell office:value-type="date" office:date-value="2010-12-14"/>
          <table:table-cell office:value-type="float" office:value="0.5245779294653015"/>
          <table:table-cell office:value-type="float" office:value="0.0"/>
        </table:table-row>
        <table:table-row>
          <table:table-cell office:value-type="date" office:date-value="2010-12-15"/>
          <table:table-cell office:value-type="float" office:value="0.008170648464163823"/>
          <table:table-cell office:value-type="float" office:value="0.196839590443686"/>
        </table:table-row>
        <table:table-row>
          <table:table-cell office:value-type="date" office:date-value="2010-12-16"/>
          <table:table-cell office:value-type="float" office:value="0.04277019340159272"/>
          <table:table-cell office:value-type="float" office:value="0.0"/>
        </table:table-row>
        <table:table-row>
          <table:table-cell office:value-type="date" office:date-value="2010-12-17"/>
          <table:table-cell office:value-type="float" office:value="0.22182821387940843"/>
          <table:table-cell office:value-type="float" office:value="0.3417565415244596"/>
        </table:table-row>
        <table:table-row>
          <table:table-cell office:value-type="date" office:date-value="2010-12-18"/>
          <table:table-cell office:value-type="float" office:value="0.1929829351535836"/>
          <table:table-cell office:value-type="float" office:value="0.0"/>
        </table:table-row>
        <table:table-row>
          <table:table-cell office:value-type="date" office:date-value="2010-12-19"/>
        </table:table-row>
        <table:table-row>
          <table:table-cell office:value-type="date" office:date-value="2010-12-20"/>
          <table:table-cell office:value-type="float" office:value="0.16477133105802047"/>
          <table:table-cell office:value-type="float" office:value="0.0"/>
        </table:table-row>
        <table:table-row>
          <table:table-cell office:value-type="date" office:date-value="2010-12-21"/>
          <table:table-cell office:value-type="float" office:value="0.13144937428896472"/>
          <table:table-cell office:value-type="float" office:value="0.0"/>
        </table:table-row>
        <table:table-row>
          <table:table-cell office:value-type="date" office:date-value="2010-12-22"/>
          <table:table-cell office:value-type="float" office:value="0.13367918088737202"/>
          <table:table-cell office:value-type="float" office:value="0.0"/>
        </table:table-row>
        <table:table-row>
          <table:table-cell office:value-type="date" office:date-value="2010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6"/>
        </table:table-row>
        <table:table-row>
          <table:table-cell office:value-type="date" office:date-value="2010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0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