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Co Latino">
        <table:table-row>
          <table:table-cell office:value-type="string">
            <text:p>Date</text:p>
          </table:table-cell>
          <table:table-cell office:value-type="string">
            <text:p>Candidatos de GANA</text:p>
          </table:table-cell>
          <table:table-cell office:value-type="string">
            <text:p>Candidatos de la Alianza por un Nuevo País</text:p>
          </table:table-cell>
          <table:table-cell office:value-type="string">
            <text:p>Candidatos del FMLN</text:p>
          </table:table-cell>
          <table:table-cell office:value-type="string">
            <text:p>Candidatos por Vamos</text:p>
          </table:table-cell>
        </table:table-row>
        <table:table-row>
          <table:table-cell office:value-type="date" office:date-value="2018-12-24"/>
        </table:table-row>
        <table:table-row>
          <table:table-cell office:value-type="date" office:date-value="2018-12-25"/>
        </table:table-row>
        <table:table-row>
          <table:table-cell office:value-type="date" office:date-value="2018-12-26"/>
        </table:table-row>
        <table:table-row>
          <table:table-cell office:value-type="date" office:date-value="2018-12-27"/>
        </table:table-row>
        <table:table-row>
          <table:table-cell office:value-type="date" office:date-value="2018-12-28"/>
        </table:table-row>
        <table:table-row>
          <table:table-cell office:value-type="date" office:date-value="2018-12-29"/>
        </table:table-row>
        <table:table-row>
          <table:table-cell office:value-type="date" office:date-value="2018-12-30"/>
        </table:table-row>
        <table:table-row>
          <table:table-cell office:value-type="date" office:date-value="2018-12-31"/>
        </table:table-row>
      </table:table>
      <table:table table:name="La Prensa Gráfica">
        <table:table-row>
          <table:table-cell office:value-type="string">
            <text:p>Date</text:p>
          </table:table-cell>
          <table:table-cell office:value-type="string">
            <text:p>Candidatos de GANA</text:p>
          </table:table-cell>
          <table:table-cell office:value-type="string">
            <text:p>Candidatos de la Alianza por un Nuevo País</text:p>
          </table:table-cell>
          <table:table-cell office:value-type="string">
            <text:p>Candidatos del FMLN</text:p>
          </table:table-cell>
          <table:table-cell office:value-type="string">
            <text:p>Candidatos por Vamos</text:p>
          </table:table-cell>
        </table:table-row>
        <table:table-row>
          <table:table-cell office:value-type="date" office:date-value="2018-12-24"/>
        </table:table-row>
        <table:table-row>
          <table:table-cell office:value-type="date" office:date-value="2018-12-25"/>
        </table:table-row>
        <table:table-row>
          <table:table-cell office:value-type="date" office:date-value="2018-12-26"/>
        </table:table-row>
        <table:table-row>
          <table:table-cell office:value-type="date" office:date-value="2018-12-27"/>
        </table:table-row>
        <table:table-row>
          <table:table-cell office:value-type="date" office:date-value="2018-12-28"/>
        </table:table-row>
        <table:table-row>
          <table:table-cell office:value-type="date" office:date-value="2018-12-29"/>
        </table:table-row>
        <table:table-row>
          <table:table-cell office:value-type="date" office:date-value="2018-12-30"/>
        </table:table-row>
        <table:table-row>
          <table:table-cell office:value-type="date" office:date-value="2018-12-31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Candidatos de GANA</text:p>
          </table:table-cell>
          <table:table-cell office:value-type="string">
            <text:p>Candidatos de la Alianza por un Nuevo País</text:p>
          </table:table-cell>
          <table:table-cell office:value-type="string">
            <text:p>Candidatos del FMLN</text:p>
          </table:table-cell>
          <table:table-cell office:value-type="string">
            <text:p>Candidatos por Vamos</text:p>
          </table:table-cell>
        </table:table-row>
        <table:table-row>
          <table:table-cell office:value-type="date" office:date-value="2018-12-24"/>
        </table:table-row>
        <table:table-row>
          <table:table-cell office:value-type="date" office:date-value="2018-12-25"/>
        </table:table-row>
        <table:table-row>
          <table:table-cell office:value-type="date" office:date-value="2018-12-26"/>
        </table:table-row>
        <table:table-row>
          <table:table-cell office:value-type="date" office:date-value="2018-12-27"/>
        </table:table-row>
        <table:table-row>
          <table:table-cell office:value-type="date" office:date-value="2018-12-28"/>
        </table:table-row>
        <table:table-row>
          <table:table-cell office:value-type="date" office:date-value="2018-12-29"/>
        </table:table-row>
        <table:table-row>
          <table:table-cell office:value-type="date" office:date-value="2018-12-30"/>
        </table:table-row>
        <table:table-row>
          <table:table-cell office:value-type="date" office:date-value="2018-12-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