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El Periódico de Catalunya">
        <table:table-row>
          <table:table-cell office:value-type="string">
            <text:p>Date</text:p>
          </table:table-cell>
          <table:table-cell office:value-type="string">
            <text:p>Corrupció</text:p>
          </table:table-cell>
          <table:table-cell office:value-type="string">
            <text:p>Sobiranisme</text:p>
          </table:table-cell>
          <table:table-cell office:value-type="string">
            <text:p>Refugiats/immigrants</text:p>
          </table:table-cell>
          <table:table-cell office:value-type="string">
            <text:p>Frau empresarial</text:p>
          </table:table-cell>
          <table:table-cell office:value-type="string">
            <text:p>Pobresa, marginació, exclusió</text:p>
          </table:table-cell>
          <table:table-cell office:value-type="string">
            <text:p>Terrorisme islamista</text:p>
          </table:table-cell>
          <table:table-cell office:value-type="string">
            <text:p>ISIS</text:p>
          </table:table-cell>
          <table:table-cell office:value-type="string">
            <text:p>NEP/Nova política</text:p>
          </table:table-cell>
          <table:table-cell office:value-type="string">
            <text:p>Tecnologia</text:p>
          </table:table-cell>
          <table:table-cell office:value-type="string">
            <text:p>Conflicte Israel-Palestina</text:p>
          </table:table-cell>
          <table:table-cell office:value-type="string">
            <text:p>Terrorisme tradicional (ETA, IRA)</text:p>
          </table:table-cell>
          <table:table-cell office:value-type="string">
            <text:p>Grècia</text:p>
          </table:table-cell>
          <table:table-cell office:value-type="string">
            <text:p>Atur</text:p>
          </table:table-cell>
          <table:table-cell office:value-type="string">
            <text:p>Homofòbia</text:p>
          </table:table-cell>
          <table:table-cell office:value-type="string">
            <text:p>Xenofòbia</text:p>
          </table:table-cell>
          <table:table-cell office:value-type="string">
            <text:p>El conflicte de la llengua (català, basc)</text:p>
          </table:table-cell>
          <table:table-cell office:value-type="string">
            <text:p>Drets fonamentals (llibertat d'expressió, etc.)</text:p>
          </table:table-cell>
          <table:table-cell office:value-type="string">
            <text:p>Abús de menors</text:p>
          </table:table-cell>
          <table:table-cell office:value-type="string">
            <text:p>Ucraïna</text:p>
          </table:table-cell>
          <table:table-cell office:value-type="string">
            <text:p>Venezuela</text:p>
          </table:table-cell>
          <table:table-cell office:value-type="string">
            <text:p>Llei d'avortament</text:p>
          </table:table-cell>
          <table:table-cell office:value-type="string">
            <text:p>Desnonaments</text:p>
          </table:table-cell>
          <table:table-cell office:value-type="string">
            <text:p>Violència de gènere</text:p>
          </table:table-cell>
          <table:table-cell office:value-type="string">
            <text:p>Regeneració democràtica</text:p>
          </table:table-cell>
          <table:table-cell office:value-type="string">
            <text:p>Canvi climàtic</text:p>
          </table:table-cell>
        </table:table-row>
        <table:table-row>
          <table:table-cell office:value-type="date" office:date-value="2015-12-0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1070895983522142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5479437006522485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2923872296601442"/>
        </table:table-row>
        <table:table-row>
          <table:table-cell office:value-type="date" office:date-value="2015-12-0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4798352214212152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12-03"/>
          <table:table-cell office:value-type="float" office:value="0.0"/>
          <table:table-cell office:value-type="float" office:value="0.26779951939581187"/>
          <table:table-cell office:value-type="float" office:value="0.0"/>
          <table:table-cell office:value-type="float" office:value="0.0"/>
          <table:table-cell office:value-type="float" office:value="0.0504497082046000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12-0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2781398506449423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12-0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3870370370370370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12-0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12-0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3628589083419155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12-0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407736354273944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2339512530037761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12-0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651781668383110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30688362512873324"/>
        </table:table-row>
        <table:table-row>
          <table:table-cell office:value-type="date" office:date-value="2015-12-1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12-1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12-12"/>
          <table:table-cell office:value-type="float" office:value="0.0"/>
          <table:table-cell office:value-type="float" office:value="0.0459334691106585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3321955193482688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12-1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3366141732283464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2148031496062992"/>
        </table:table-row>
        <table:table-row>
          <table:table-cell office:value-type="date" office:date-value="2015-12-1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707983539094650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12-1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12-1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12-1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12-1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12-19"/>
          <table:table-cell office:value-type="float" office:value="0.0"/>
          <table:table-cell office:value-type="float" office:value="0.0"/>
          <table:table-cell office:value-type="float" office:value="0.051115646258503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12-2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12-2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12-2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12-23"/>
          <table:table-cell office:value-type="float" office:value="0.0"/>
          <table:table-cell office:value-type="float" office:value="0.25975145897699964"/>
          <table:table-cell office:value-type="float" office:value="0.0507792653621695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12-2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12-25"/>
          <table:table-cell office:value-type="float" office:value="0.0"/>
          <table:table-cell office:value-type="float" office:value="0.0293794976238968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12-26"/>
        </table:table-row>
        <table:table-row>
          <table:table-cell office:value-type="date" office:date-value="2015-12-27"/>
          <table:table-cell office:value-type="float" office:value="0.0"/>
          <table:table-cell office:value-type="float" office:value="0.266032586558044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12-28"/>
          <table:table-cell office:value-type="float" office:value="0.0"/>
          <table:table-cell office:value-type="float" office:value="0.555390946502057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12-2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12-3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892181069958847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742496570644718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12-31"/>
          <table:table-cell office:value-type="float" office:value="0.3053155006858710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</table:table>
      <table:table table:name="El Punt Avui">
        <table:table-row>
          <table:table-cell office:value-type="string">
            <text:p>Date</text:p>
          </table:table-cell>
          <table:table-cell office:value-type="string">
            <text:p>Corrupció</text:p>
          </table:table-cell>
          <table:table-cell office:value-type="string">
            <text:p>Sobiranisme</text:p>
          </table:table-cell>
          <table:table-cell office:value-type="string">
            <text:p>Refugiats/immigrants</text:p>
          </table:table-cell>
          <table:table-cell office:value-type="string">
            <text:p>Frau empresarial</text:p>
          </table:table-cell>
          <table:table-cell office:value-type="string">
            <text:p>Pobresa, marginació, exclusió</text:p>
          </table:table-cell>
          <table:table-cell office:value-type="string">
            <text:p>Terrorisme islamista</text:p>
          </table:table-cell>
          <table:table-cell office:value-type="string">
            <text:p>ISIS</text:p>
          </table:table-cell>
          <table:table-cell office:value-type="string">
            <text:p>NEP/Nova política</text:p>
          </table:table-cell>
          <table:table-cell office:value-type="string">
            <text:p>Tecnologia</text:p>
          </table:table-cell>
          <table:table-cell office:value-type="string">
            <text:p>Conflicte Israel-Palestina</text:p>
          </table:table-cell>
          <table:table-cell office:value-type="string">
            <text:p>Terrorisme tradicional (ETA, IRA)</text:p>
          </table:table-cell>
          <table:table-cell office:value-type="string">
            <text:p>Grècia</text:p>
          </table:table-cell>
          <table:table-cell office:value-type="string">
            <text:p>Atur</text:p>
          </table:table-cell>
          <table:table-cell office:value-type="string">
            <text:p>Homofòbia</text:p>
          </table:table-cell>
          <table:table-cell office:value-type="string">
            <text:p>Xenofòbia</text:p>
          </table:table-cell>
          <table:table-cell office:value-type="string">
            <text:p>El conflicte de la llengua (català, basc)</text:p>
          </table:table-cell>
          <table:table-cell office:value-type="string">
            <text:p>Drets fonamentals (llibertat d'expressió, etc.)</text:p>
          </table:table-cell>
          <table:table-cell office:value-type="string">
            <text:p>Abús de menors</text:p>
          </table:table-cell>
          <table:table-cell office:value-type="string">
            <text:p>Ucraïna</text:p>
          </table:table-cell>
          <table:table-cell office:value-type="string">
            <text:p>Venezuela</text:p>
          </table:table-cell>
          <table:table-cell office:value-type="string">
            <text:p>Llei d'avortament</text:p>
          </table:table-cell>
          <table:table-cell office:value-type="string">
            <text:p>Desnonaments</text:p>
          </table:table-cell>
          <table:table-cell office:value-type="string">
            <text:p>Violència de gènere</text:p>
          </table:table-cell>
          <table:table-cell office:value-type="string">
            <text:p>Regeneració democràtica</text:p>
          </table:table-cell>
          <table:table-cell office:value-type="string">
            <text:p>Canvi climàtic</text:p>
          </table:table-cell>
        </table:table-row>
        <table:table-row>
          <table:table-cell office:value-type="date" office:date-value="2015-12-0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47327731092436975"/>
        </table:table-row>
        <table:table-row>
          <table:table-cell office:value-type="date" office:date-value="2015-12-02"/>
          <table:table-cell office:value-type="float" office:value="0.0"/>
          <table:table-cell office:value-type="float" office:value="0.1928594461969856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3263848580441640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12-03"/>
          <table:table-cell office:value-type="float" office:value="0.0"/>
          <table:table-cell office:value-type="float" office:value="0.080851540616246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12-0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12-05"/>
          <table:table-cell office:value-type="float" office:value="0.020227129337539434"/>
          <table:table-cell office:value-type="float" office:value="0.1960630914826498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757462320364528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12-0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5658044164037855"/>
          <table:table-cell office:value-type="float" office:value="0.0614244654749386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12-0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1157686645636172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12-08"/>
          <table:table-cell office:value-type="float" office:value="0.0563406940063091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858044164037854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1754293725902558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12-09"/>
          <table:table-cell office:value-type="float" office:value="0.0"/>
          <table:table-cell office:value-type="float" office:value="0.2089656607700312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714921956295525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12-1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1098441196938065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17835768963117607"/>
        </table:table-row>
        <table:table-row>
          <table:table-cell office:value-type="date" office:date-value="2015-12-11"/>
          <table:table-cell office:value-type="float" office:value="0.0"/>
          <table:table-cell office:value-type="float" office:value="0.2154532071503680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236550998948475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12-12"/>
          <table:table-cell office:value-type="float" office:value="0.0"/>
          <table:table-cell office:value-type="float" office:value="0.2127306889352818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838469032707028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12-1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2177685088633993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17561904761904762"/>
        </table:table-row>
        <table:table-row>
          <table:table-cell office:value-type="date" office:date-value="2015-12-1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251305993690851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12-1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12-16"/>
          <table:table-cell office:value-type="float" office:value="0.0"/>
          <table:table-cell office:value-type="float" office:value="0.07223273746933052"/>
          <table:table-cell office:value-type="float" office:value="0.1117840869260427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12-1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2805047318611987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12-18"/>
          <table:table-cell office:value-type="float" office:value="0.0"/>
          <table:table-cell office:value-type="float" office:value="0.449842271293375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12-1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12-20"/>
          <table:table-cell office:value-type="float" office:value="0.0"/>
          <table:table-cell office:value-type="float" office:value="0.0875219067648089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12-2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12-2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12-23"/>
          <table:table-cell office:value-type="float" office:value="0.0"/>
          <table:table-cell office:value-type="float" office:value="0.4465881528215913"/>
          <table:table-cell office:value-type="float" office:value="0.04527444794952681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12-24"/>
          <table:table-cell office:value-type="float" office:value="0.07545741324921136"/>
          <table:table-cell office:value-type="float" office:value="0.02215352260778128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12-25"/>
          <table:table-cell office:value-type="float" office:value="0.0"/>
          <table:table-cell office:value-type="float" office:value="0.3214285714285714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12-26"/>
        </table:table-row>
        <table:table-row>
          <table:table-cell office:value-type="date" office:date-value="2015-12-2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12-28"/>
          <table:table-cell office:value-type="float" office:value="0.0"/>
          <table:table-cell office:value-type="float" office:value="0.629327725201542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12-2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747788293024886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12-3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732001402032947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12-31"/>
          <table:table-cell office:value-type="float" office:value="0.03356466876971609"/>
          <table:table-cell office:value-type="float" office:value="0.258725552050473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</table:table>
      <table:table table:name="ABC">
        <table:table-row>
          <table:table-cell office:value-type="string">
            <text:p>Date</text:p>
          </table:table-cell>
          <table:table-cell office:value-type="string">
            <text:p>Corrupció</text:p>
          </table:table-cell>
          <table:table-cell office:value-type="string">
            <text:p>Sobiranisme</text:p>
          </table:table-cell>
          <table:table-cell office:value-type="string">
            <text:p>Refugiats/immigrants</text:p>
          </table:table-cell>
          <table:table-cell office:value-type="string">
            <text:p>Frau empresarial</text:p>
          </table:table-cell>
          <table:table-cell office:value-type="string">
            <text:p>Pobresa, marginació, exclusió</text:p>
          </table:table-cell>
          <table:table-cell office:value-type="string">
            <text:p>Terrorisme islamista</text:p>
          </table:table-cell>
          <table:table-cell office:value-type="string">
            <text:p>ISIS</text:p>
          </table:table-cell>
          <table:table-cell office:value-type="string">
            <text:p>NEP/Nova política</text:p>
          </table:table-cell>
          <table:table-cell office:value-type="string">
            <text:p>Tecnologia</text:p>
          </table:table-cell>
          <table:table-cell office:value-type="string">
            <text:p>Conflicte Israel-Palestina</text:p>
          </table:table-cell>
          <table:table-cell office:value-type="string">
            <text:p>Terrorisme tradicional (ETA, IRA)</text:p>
          </table:table-cell>
          <table:table-cell office:value-type="string">
            <text:p>Grècia</text:p>
          </table:table-cell>
          <table:table-cell office:value-type="string">
            <text:p>Atur</text:p>
          </table:table-cell>
          <table:table-cell office:value-type="string">
            <text:p>Homofòbia</text:p>
          </table:table-cell>
          <table:table-cell office:value-type="string">
            <text:p>Xenofòbia</text:p>
          </table:table-cell>
          <table:table-cell office:value-type="string">
            <text:p>El conflicte de la llengua (català, basc)</text:p>
          </table:table-cell>
          <table:table-cell office:value-type="string">
            <text:p>Drets fonamentals (llibertat d'expressió, etc.)</text:p>
          </table:table-cell>
          <table:table-cell office:value-type="string">
            <text:p>Abús de menors</text:p>
          </table:table-cell>
          <table:table-cell office:value-type="string">
            <text:p>Ucraïna</text:p>
          </table:table-cell>
          <table:table-cell office:value-type="string">
            <text:p>Venezuela</text:p>
          </table:table-cell>
          <table:table-cell office:value-type="string">
            <text:p>Llei d'avortament</text:p>
          </table:table-cell>
          <table:table-cell office:value-type="string">
            <text:p>Desnonaments</text:p>
          </table:table-cell>
          <table:table-cell office:value-type="string">
            <text:p>Violència de gènere</text:p>
          </table:table-cell>
          <table:table-cell office:value-type="string">
            <text:p>Regeneració democràtica</text:p>
          </table:table-cell>
          <table:table-cell office:value-type="string">
            <text:p>Canvi climàtic</text:p>
          </table:table-cell>
        </table:table-row>
        <table:table-row>
          <table:table-cell office:value-type="date" office:date-value="2015-12-0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8858525641025641"/>
        </table:table-row>
        <table:table-row>
          <table:table-cell office:value-type="date" office:date-value="2015-12-0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890183930300096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12-03"/>
          <table:table-cell office:value-type="float" office:value="0.0"/>
          <table:table-cell office:value-type="float" office:value="0.883631205673758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12-0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12-0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12-0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12-0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12-0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885800128949065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12-0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12-1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12-1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12-1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12-1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801257032007759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12-1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12-1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12-1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942720512820512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12-1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12-1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12-1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12-2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12-2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12-2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12-2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12-2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12-2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12-2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12-2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12-2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12-2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12-3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12-3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</table:table>
      <table:table table:name="El País">
        <table:table-row>
          <table:table-cell office:value-type="string">
            <text:p>Date</text:p>
          </table:table-cell>
          <table:table-cell office:value-type="string">
            <text:p>Corrupció</text:p>
          </table:table-cell>
          <table:table-cell office:value-type="string">
            <text:p>Sobiranisme</text:p>
          </table:table-cell>
          <table:table-cell office:value-type="string">
            <text:p>Refugiats/immigrants</text:p>
          </table:table-cell>
          <table:table-cell office:value-type="string">
            <text:p>Frau empresarial</text:p>
          </table:table-cell>
          <table:table-cell office:value-type="string">
            <text:p>Pobresa, marginació, exclusió</text:p>
          </table:table-cell>
          <table:table-cell office:value-type="string">
            <text:p>Terrorisme islamista</text:p>
          </table:table-cell>
          <table:table-cell office:value-type="string">
            <text:p>ISIS</text:p>
          </table:table-cell>
          <table:table-cell office:value-type="string">
            <text:p>NEP/Nova política</text:p>
          </table:table-cell>
          <table:table-cell office:value-type="string">
            <text:p>Tecnologia</text:p>
          </table:table-cell>
          <table:table-cell office:value-type="string">
            <text:p>Conflicte Israel-Palestina</text:p>
          </table:table-cell>
          <table:table-cell office:value-type="string">
            <text:p>Terrorisme tradicional (ETA, IRA)</text:p>
          </table:table-cell>
          <table:table-cell office:value-type="string">
            <text:p>Grècia</text:p>
          </table:table-cell>
          <table:table-cell office:value-type="string">
            <text:p>Atur</text:p>
          </table:table-cell>
          <table:table-cell office:value-type="string">
            <text:p>Homofòbia</text:p>
          </table:table-cell>
          <table:table-cell office:value-type="string">
            <text:p>Xenofòbia</text:p>
          </table:table-cell>
          <table:table-cell office:value-type="string">
            <text:p>El conflicte de la llengua (català, basc)</text:p>
          </table:table-cell>
          <table:table-cell office:value-type="string">
            <text:p>Drets fonamentals (llibertat d'expressió, etc.)</text:p>
          </table:table-cell>
          <table:table-cell office:value-type="string">
            <text:p>Abús de menors</text:p>
          </table:table-cell>
          <table:table-cell office:value-type="string">
            <text:p>Ucraïna</text:p>
          </table:table-cell>
          <table:table-cell office:value-type="string">
            <text:p>Venezuela</text:p>
          </table:table-cell>
          <table:table-cell office:value-type="string">
            <text:p>Llei d'avortament</text:p>
          </table:table-cell>
          <table:table-cell office:value-type="string">
            <text:p>Desnonaments</text:p>
          </table:table-cell>
          <table:table-cell office:value-type="string">
            <text:p>Violència de gènere</text:p>
          </table:table-cell>
          <table:table-cell office:value-type="string">
            <text:p>Regeneració democràtica</text:p>
          </table:table-cell>
          <table:table-cell office:value-type="string">
            <text:p>Canvi climàtic</text:p>
          </table:table-cell>
        </table:table-row>
        <table:table-row>
          <table:table-cell office:value-type="date" office:date-value="2015-12-0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4616915422885572"/>
        </table:table-row>
        <table:table-row>
          <table:table-cell office:value-type="date" office:date-value="2015-12-02"/>
          <table:table-cell office:value-type="float" office:value="0.0"/>
          <table:table-cell office:value-type="float" office:value="0.05586940298507462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516641791044776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12-03"/>
          <table:table-cell office:value-type="float" office:value="0.0"/>
          <table:table-cell office:value-type="float" office:value="0.0499104477611940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2246268656716417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12-0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12-05"/>
          <table:table-cell office:value-type="float" office:value="0.0"/>
          <table:table-cell office:value-type="float" office:value="0.0"/>
          <table:table-cell office:value-type="float" office:value="0.1853109452736318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125154228855721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12-0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12-0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633237410071942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12-0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660696517412935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43113432835820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12-0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13032835820895522"/>
        </table:table-row>
        <table:table-row>
          <table:table-cell office:value-type="date" office:date-value="2015-12-1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858457711442786"/>
        </table:table-row>
        <table:table-row>
          <table:table-cell office:value-type="date" office:date-value="2015-12-1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1511442786069651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12-1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3161977611940298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8768656716417911"/>
        </table:table-row>
        <table:table-row>
          <table:table-cell office:value-type="date" office:date-value="2015-12-1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704577114427860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5500485074626865"/>
        </table:table-row>
        <table:table-row>
          <table:table-cell office:value-type="date" office:date-value="2015-12-1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4662313432835821"/>
          <table:table-cell office:value-type="float" office:value="0.0643582089552238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12-1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12-1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70708955223880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12-1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12-1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12-1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656044776119403"/>
          <table:table-cell office:value-type="float" office:value="0.0"/>
          <table:table-cell office:value-type="float" office:value="0.0912599502487562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12-2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12-2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12-22"/>
          <table:table-cell office:value-type="float" office:value="0.0"/>
          <table:table-cell office:value-type="float" office:value="0.0450124378109452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12-23"/>
          <table:table-cell office:value-type="float" office:value="0.0"/>
          <table:table-cell office:value-type="float" office:value="0.0"/>
          <table:table-cell office:value-type="float" office:value="0.0490671641791044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672835820895522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12-24"/>
          <table:table-cell office:value-type="float" office:value="0.0"/>
          <table:table-cell office:value-type="float" office:value="0.07659712230215827"/>
          <table:table-cell office:value-type="float" office:value="0.0"/>
          <table:table-cell office:value-type="float" office:value="0.07962230215827339"/>
          <table:table-cell office:value-type="float" office:value="0.0"/>
          <table:table-cell office:value-type="float" office:value="0.05254676258992805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12-2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665973094170403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5012735426008968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12-26"/>
          <table:table-cell office:value-type="float" office:value="0.0"/>
          <table:table-cell office:value-type="float" office:value="0.237"/>
          <table:table-cell office:value-type="float" office:value="0.0"/>
          <table:table-cell office:value-type="float" office:value="0.0"/>
          <table:table-cell office:value-type="float" office:value="0.05355845771144278"/>
          <table:table-cell office:value-type="float" office:value="0.0633022388059701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12-2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22407711442786069"/>
          <table:table-cell office:value-type="float" office:value="0.0672985074626865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12-2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772798507462686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12-2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9236318407960199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12-3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2261766169154228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12-31"/>
          <table:table-cell office:value-type="float" office:value="0.2100572139303482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