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ll Street Jounal">
        <table:table-row>
          <table:table-cell office:value-type="string">
            <text:p>Date</text:p>
          </table:table-cell>
          <table:table-cell office:value-type="string">
            <text:p>Snowden</text:p>
          </table:table-cell>
          <table:table-cell office:value-type="string">
            <text:p>NSA</text:p>
          </table:table-cell>
          <table:table-cell office:value-type="string">
            <text:p>Surveillance</text:p>
          </table:table-cell>
          <table:table-cell office:value-type="string">
            <text:p>Leak/Leaker</text:p>
          </table:table-cell>
          <table:table-cell office:value-type="string">
            <text:p>Whistleblower</text:p>
          </table:table-cell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08615384615384615"/>
          <table:table-cell office:value-type="float" office:value="0.02041115609536662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60744939271255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70646873594242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04596491228070175"/>
          <table:table-cell office:value-type="float" office:value="0.004178137651821862"/>
          <table:table-cell office:value-type="float" office:value="0.0"/>
          <table:table-cell office:value-type="float" office:value="0.0038893387314439948"/>
          <table:table-cell office:value-type="float" office:value="0.0"/>
        </table:table-row>
        <table:table-row>
          <table:table-cell office:value-type="date" office:date-value="2013-06-23"/>
        </table:table-row>
        <table:table-row>
          <table:table-cell office:value-type="date" office:date-value="2013-06-24"/>
          <table:table-cell office:value-type="float" office:value="0.015879442195231668"/>
          <table:table-cell office:value-type="float" office:value="0.0"/>
          <table:table-cell office:value-type="float" office:value="0.0"/>
          <table:table-cell office:value-type="float" office:value="0.06468196131354026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26945569050833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Snowden</text:p>
          </table:table-cell>
          <table:table-cell office:value-type="string">
            <text:p>NSA</text:p>
          </table:table-cell>
          <table:table-cell office:value-type="string">
            <text:p>Surveillance</text:p>
          </table:table-cell>
          <table:table-cell office:value-type="string">
            <text:p>Leak/Leaker</text:p>
          </table:table-cell>
          <table:table-cell office:value-type="string">
            <text:p>Whistleblower</text:p>
          </table:table-cell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  <table:table-cell office:value-type="float" office:value="0.11142759795570699"/>
          <table:table-cell office:value-type="float" office:value="0.0"/>
          <table:table-cell office:value-type="float" office:value="0.1564452015900057"/>
          <table:table-cell office:value-type="float" office:value="0.0"/>
          <table:table-cell office:value-type="float" office:value="0.08385122089721748"/>
        </table:table-row>
        <table:table-row>
          <table:table-cell office:value-type="date" office:date-value="2013-06-11"/>
          <table:table-cell office:value-type="float" office:value="0.07304940374787053"/>
          <table:table-cell office:value-type="float" office:value="0.04971947756956275"/>
          <table:table-cell office:value-type="float" office:value="0.10113798977853493"/>
          <table:table-cell office:value-type="float" office:value="0.0"/>
          <table:table-cell office:value-type="float" office:value="0.026085178875638843"/>
        </table:table-row>
        <table:table-row>
          <table:table-cell office:value-type="date" office:date-value="2013-06-12"/>
          <table:table-cell office:value-type="float" office:value="0.03462578080636002"/>
          <table:table-cell office:value-type="float" office:value="0.0"/>
          <table:table-cell office:value-type="float" office:value="0.0"/>
          <table:table-cell office:value-type="float" office:value="0.004754116978989211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611584327086882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</table:table-row>
        <table:table-row>
          <table:table-cell office:value-type="date" office:date-value="2013-06-17"/>
          <table:table-cell office:value-type="float" office:value="0.12075298126064736"/>
          <table:table-cell office:value-type="float" office:value="0.0"/>
          <table:table-cell office:value-type="float" office:value="0.46513571834185125"/>
          <table:table-cell office:value-type="float" office:value="0.0"/>
          <table:table-cell office:value-type="float" office:value="0.3864985803520727"/>
        </table:table-row>
        <table:table-row>
          <table:table-cell office:value-type="date" office:date-value="2013-06-18"/>
          <table:table-cell office:value-type="float" office:value="0.06515048268029529"/>
          <table:table-cell office:value-type="float" office:value="0.0"/>
          <table:table-cell office:value-type="float" office:value="0.0285735377626348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140666666666666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484607709750566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</table:table-row>
        <table:table-row>
          <table:table-cell office:value-type="date" office:date-value="2013-06-24"/>
          <table:table-cell office:value-type="float" office:value="0.51148436578171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Snowden</text:p>
          </table:table-cell>
          <table:table-cell office:value-type="string">
            <text:p>NSA</text:p>
          </table:table-cell>
          <table:table-cell office:value-type="string">
            <text:p>Surveillance</text:p>
          </table:table-cell>
          <table:table-cell office:value-type="string">
            <text:p>Leak/Leaker</text:p>
          </table:table-cell>
          <table:table-cell office:value-type="string">
            <text:p>Whistleblower</text:p>
          </table:table-cell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187471867966991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2494224924012158"/>
          <table:table-cell office:value-type="float" office:value="0.003872340425531915"/>
          <table:table-cell office:value-type="float" office:value="0.0"/>
          <table:table-cell office:value-type="float" office:value="0.008085106382978723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0411734951947395"/>
          <table:table-cell office:value-type="float" office:value="0.0"/>
          <table:table-cell office:value-type="float" office:value="0.16907637835103692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2523816755251835"/>
          <table:table-cell office:value-type="float" office:value="0.0655165780814983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4792486851990984"/>
          <table:table-cell office:value-type="float" office:value="0.0"/>
          <table:table-cell office:value-type="float" office:value="0.0"/>
          <table:table-cell office:value-type="float" office:value="0.014952166291009266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14891089108910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14142208774583965"/>
          <table:table-cell office:value-type="float" office:value="0.068143217347453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19527819548872182"/>
          <table:table-cell office:value-type="float" office:value="0.0"/>
          <table:table-cell office:value-type="float" office:value="0.0"/>
          <table:table-cell office:value-type="float" office:value="0.005431578947368421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243146181082448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242929292929292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Snowden</text:p>
          </table:table-cell>
          <table:table-cell office:value-type="string">
            <text:p>NSA</text:p>
          </table:table-cell>
          <table:table-cell office:value-type="string">
            <text:p>Surveillance</text:p>
          </table:table-cell>
          <table:table-cell office:value-type="string">
            <text:p>Leak/Leaker</text:p>
          </table:table-cell>
          <table:table-cell office:value-type="string">
            <text:p>Whistleblower</text:p>
          </table:table-cell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</table:table-row>
        <table:table-row>
          <table:table-cell office:value-type="date" office:date-value="2013-06-24"/>
          <table:table-cell office:value-type="float" office:value="0.007033957033957034"/>
          <table:table-cell office:value-type="float" office:value="0.0"/>
          <table:table-cell office:value-type="float" office:value="0.0"/>
          <table:table-cell office:value-type="float" office:value="0.0058378378378378375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