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  <table:table-cell office:value-type="string">
            <text:p>Congressional Hearing</text:p>
          </table:table-cell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7696209912536443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8386307356154406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10191176470588235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7247327502429543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07620296188395242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0701018922852984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33587719298245616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  <table:table-cell office:value-type="string">
            <text:p>Congressional Hearing</text:p>
          </table:table-cell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8186345381526104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1663104965430547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39626599326599327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2103331238214959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  <table:table-cell office:value-type="string">
            <text:p>Congressional Hearing</text:p>
          </table:table-cell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12664052287581698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7864439603001694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17794045025417574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7121084483175986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9845751633986928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8788961510530138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7826744186046512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6586918604651162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6442181818181818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8167466666666667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8430634573304158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20275600873998542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8356717501815542"/>
        </table:table-row>
        <table:table-row>
          <table:table-cell office:value-type="date" office:date-value="2018-04-13"/>
          <table:table-cell office:value-type="float" office:value="0.01295279593318809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  <table:table-cell office:value-type="string">
            <text:p>Congressional Hearing</text:p>
          </table:table-cell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6162424242424242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6024242424242424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8178589548452563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6911010101010101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8985815602836879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6613878374968458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5812768104970981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07353535353535353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26322222222222225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38042360060514374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7299924299772899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