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4363282201120039"/>
          <table:table-cell office:value-type="float" office:value="0.0"/>
          <table:table-cell office:value-type="float" office:value="0.192436328220112"/>
        </table:table-row>
        <table:table-row>
          <table:table-cell office:value-type="date" office:date-value="2013-04-17"/>
          <table:table-cell office:value-type="float" office:value="0.3124216691068814"/>
          <table:table-cell office:value-type="float" office:value="0.3872640312347487"/>
          <table:table-cell office:value-type="float" office:value="0.03913714006832601"/>
        </table:table-row>
        <table:table-row>
          <table:table-cell office:value-type="date" office:date-value="2013-04-18"/>
          <table:table-cell office:value-type="float" office:value="0.18860924574209245"/>
          <table:table-cell office:value-type="float" office:value="0.3908321167883212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4911451495258935"/>
          <table:table-cell office:value-type="float" office:value="0.3347823972769268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2777852447041636"/>
          <table:table-cell office:value-type="float" office:value="0.562836133430728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1567098674521355"/>
          <table:table-cell office:value-type="float" office:value="0.06931958762886598"/>
          <table:table-cell office:value-type="float" office:value="0.11487481590574374"/>
        </table:table-row>
        <table:table-row>
          <table:table-cell office:value-type="date" office:date-value="2013-04-22"/>
          <table:table-cell office:value-type="float" office:value="0.36444574209245745"/>
          <table:table-cell office:value-type="float" office:value="0.09276593673965937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32233747260774287"/>
          <table:table-cell office:value-type="float" office:value="0.09067445824202582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  <table:table-cell office:value-type="float" office:value="0.9065146198830409"/>
        </table:table-row>
        <table:table-row>
          <table:table-cell office:value-type="date" office:date-value="2013-04-17"/>
          <table:table-cell office:value-type="float" office:value="0.70744562899786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66795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7997889111556447"/>
          <table:table-cell office:value-type="float" office:value="0.0"/>
        </table:table-row>
        <table:table-row>
          <table:table-cell office:value-type="date" office:date-value="2013-04-21"/>
        </table:table-row>
        <table:table-row>
          <table:table-cell office:value-type="date" office:date-value="2013-04-22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5140992907801418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3732072727272727"/>
          <table:table-cell office:value-type="float" office:value="0.0"/>
          <table:table-cell office:value-type="float" office:value="0.08440242424242424"/>
        </table:table-row>
        <table:table-row>
          <table:table-cell office:value-type="date" office:date-value="2013-04-17"/>
          <table:table-cell office:value-type="float" office:value="0.1736300606060606"/>
          <table:table-cell office:value-type="float" office:value="0.24949139393939393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119739932071809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2667298347910593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5932002913328478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39426969031943426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8033503277494537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15689471130519164"/>
          <table:table-cell office:value-type="float" office:value="0.09229306162057253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