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Baltimore Sun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Black Lives Matter</text:p>
          </table:table-cell>
          <table:table-cell office:value-type="string">
            <text:p>Violence</text:p>
          </table:table-cell>
          <table:table-cell office:value-type="string">
            <text:p>Police Brutality</text:p>
          </table:table-cell>
          <table:table-cell office:value-type="string">
            <text:p>Picture</text:p>
          </table:table-cell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15516872964169381"/>
          <table:table-cell office:value-type="float" office:value="0.10140629750271445"/>
          <table:table-cell office:value-type="float" office:value="0.04221411509229099"/>
          <table:table-cell office:value-type="float" office:value="0.01579413680781759"/>
          <table:table-cell office:value-type="float" office:value="0.27912964169381105"/>
        </table:table-row>
        <table:table-row>
          <table:table-cell office:value-type="date" office:date-value="2015-04-29"/>
          <table:table-cell office:value-type="float" office:value="0.018656229615133725"/>
          <table:table-cell office:value-type="float" office:value="0.0"/>
          <table:table-cell office:value-type="float" office:value="0.087688627962600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3785832246849196"/>
          <table:table-cell office:value-type="float" office:value="0.33036505867014343"/>
          <table:table-cell office:value-type="float" office:value="0.0"/>
          <table:table-cell office:value-type="float" office:value="0.02730291177748805"/>
          <table:table-cell office:value-type="float" office:value="0.22177140373750542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Black Lives Matter</text:p>
          </table:table-cell>
          <table:table-cell office:value-type="string">
            <text:p>Violence</text:p>
          </table:table-cell>
          <table:table-cell office:value-type="string">
            <text:p>Police Brutality</text:p>
          </table:table-cell>
          <table:table-cell office:value-type="string">
            <text:p>Picture</text:p>
          </table:table-cell>
        </table:table-row>
        <table:table-row>
          <table:table-cell office:value-type="date" office:date-value="2015-04-15"/>
        </table:table-row>
        <table:table-row>
          <table:table-cell office:value-type="date" office:date-value="2015-04-16"/>
        </table:table-row>
        <table:table-row>
          <table:table-cell office:value-type="date" office:date-value="2015-04-17"/>
        </table:table-row>
        <table:table-row>
          <table:table-cell office:value-type="date" office:date-value="2015-04-18"/>
        </table:table-row>
        <table:table-row>
          <table:table-cell office:value-type="date" office:date-value="2015-04-19"/>
        </table:table-row>
        <table:table-row>
          <table:table-cell office:value-type="date" office:date-value="2015-04-20"/>
        </table:table-row>
        <table:table-row>
          <table:table-cell office:value-type="date" office:date-value="2015-04-21"/>
        </table:table-row>
        <table:table-row>
          <table:table-cell office:value-type="date" office:date-value="2015-04-22"/>
        </table:table-row>
        <table:table-row>
          <table:table-cell office:value-type="date" office:date-value="2015-04-23"/>
        </table:table-row>
        <table:table-row>
          <table:table-cell office:value-type="date" office:date-value="2015-04-24"/>
        </table:table-row>
        <table:table-row>
          <table:table-cell office:value-type="date" office:date-value="2015-04-25"/>
        </table:table-row>
        <table:table-row>
          <table:table-cell office:value-type="date" office:date-value="2015-04-26"/>
        </table:table-row>
        <table:table-row>
          <table:table-cell office:value-type="date" office:date-value="2015-04-27"/>
        </table:table-row>
        <table:table-row>
          <table:table-cell office:value-type="date" office:date-value="2015-04-28"/>
        </table:table-row>
        <table:table-row>
          <table:table-cell office:value-type="date" office:date-value="2015-04-29"/>
        </table:table-row>
        <table:table-row>
          <table:table-cell office:value-type="date" office:date-value="2015-04-30"/>
          <table:table-cell office:value-type="float" office:value="0.04563955342902711"/>
          <table:table-cell office:value-type="float" office:value="0.1743157894736842"/>
          <table:table-cell office:value-type="float" office:value="0.15333333333333332"/>
          <table:table-cell office:value-type="float" office:value="0.13090909090909092"/>
          <table:table-cell office:value-type="float" office:value="0.9463221690590111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Black Lives Matter</text:p>
          </table:table-cell>
          <table:table-cell office:value-type="string">
            <text:p>Violence</text:p>
          </table:table-cell>
          <table:table-cell office:value-type="string">
            <text:p>Police Brutality</text:p>
          </table:table-cell>
          <table:table-cell office:value-type="string">
            <text:p>Picture</text:p>
          </table:table-cell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10227445034116756"/>
          <table:table-cell office:value-type="float" office:value="0.014518069244377053"/>
          <table:table-cell office:value-type="float" office:value="0.008515542077331312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3305007587253414"/>
          <table:table-cell office:value-type="float" office:value="0.025240263024785027"/>
          <table:table-cell office:value-type="float" office:value="0.0"/>
          <table:table-cell office:value-type="float" office:value="0.09463631765300962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6850518855985827"/>
          <table:table-cell office:value-type="float" office:value="0.0"/>
          <table:table-cell office:value-type="float" office:value="0.0"/>
          <table:table-cell office:value-type="float" office:value="0.07415641609719058"/>
        </table:table-row>
        <table:table-row>
          <table:table-cell office:value-type="date" office:date-value="2015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2012065906210393"/>
          <table:table-cell office:value-type="float" office:value="0.040066920152091255"/>
          <table:table-cell office:value-type="float" office:value="0.005678073510773131"/>
          <table:table-cell office:value-type="float" office:value="0.0"/>
          <table:table-cell office:value-type="float" office:value="0.17581140684410645"/>
        </table:table-row>
        <table:table-row>
          <table:table-cell office:value-type="date" office:date-value="2015-04-29"/>
          <table:table-cell office:value-type="float" office:value="0.13658978249873546"/>
          <table:table-cell office:value-type="float" office:value="0.14827415275670208"/>
          <table:table-cell office:value-type="float" office:value="0.04870005058168943"/>
          <table:table-cell office:value-type="float" office:value="0.0"/>
          <table:table-cell office:value-type="float" office:value="0.519343449671219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11784685367702805"/>
          <table:table-cell office:value-type="float" office:value="0.06270103613848875"/>
          <table:table-cell office:value-type="float" office:value="0.012561031084154663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Black Lives Matter</text:p>
          </table:table-cell>
          <table:table-cell office:value-type="string">
            <text:p>Violence</text:p>
          </table:table-cell>
          <table:table-cell office:value-type="string">
            <text:p>Police Brutality</text:p>
          </table:table-cell>
          <table:table-cell office:value-type="string">
            <text:p>Picture</text:p>
          </table:table-cell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28492773571920166"/>
          <table:table-cell office:value-type="float" office:value="0.108534067446662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</table:table-row>
        <table:table-row>
          <table:table-cell office:value-type="date" office:date-value="2015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030871933378347965"/>
          <table:table-cell office:value-type="float" office:value="0.09768534773801485"/>
          <table:table-cell office:value-type="float" office:value="0.0389349538600045"/>
          <table:table-cell office:value-type="float" office:value="0.0"/>
          <table:table-cell office:value-type="float" office:value="0.13332072923700203"/>
        </table:table-row>
        <table:table-row>
          <table:table-cell office:value-type="date" office:date-value="2015-04-29"/>
          <table:table-cell office:value-type="float" office:value="0.0295"/>
          <table:table-cell office:value-type="float" office:value="0.2078198198198198"/>
          <table:table-cell office:value-type="float" office:value="0.005430630630630631"/>
          <table:table-cell office:value-type="float" office:value="0.0"/>
          <table:table-cell office:value-type="float" office:value="0.05694234234234234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