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Espectador">
        <table:table-row>
          <table:table-cell office:value-type="string">
            <text:p>Date</text:p>
          </table:table-cell>
          <table:table-cell office:value-type="string">
            <text:p>Proceso de paz</text:p>
          </table:table-cell>
          <table:table-cell office:value-type="string">
            <text:p>Futbol</text:p>
          </table:table-cell>
        </table:table-row>
        <table:table-row>
          <table:table-cell office:value-type="date" office:date-value="2014-09-07"/>
          <table:table-cell office:value-type="float" office:value="0.029006172839506173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3860922315072733"/>
        </table:table-row>
        <table:table-row>
          <table:table-cell office:value-type="date" office:date-value="2014-09-09"/>
          <table:table-cell office:value-type="float" office:value="0.5310172839506173"/>
          <table:table-cell office:value-type="float" office:value="0.02532222222222222"/>
        </table:table-row>
        <table:table-row>
          <table:table-cell office:value-type="date" office:date-value="2014-09-10"/>
          <table:table-cell office:value-type="float" office:value="0.024606845513413505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48859437751004015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25542168674698794"/>
        </table:table-row>
        <table:table-row>
          <table:table-cell office:value-type="date" office:date-value="2014-09-13"/>
          <table:table-cell office:value-type="float" office:value="0.030757281553398057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48852222222222225"/>
          <table:table-cell office:value-type="float" office:value="0.0"/>
        </table:table-row>
        <table:table-row>
          <table:table-cell office:value-type="date" office:date-value="2014-09-15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28742345679012343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0"/>
        </table:table-row>
        <table:table-row>
          <table:table-cell office:value-type="date" office:date-value="2014-09-21"/>
          <table:table-cell office:value-type="float" office:value="0.6148370370370371"/>
          <table:table-cell office:value-type="float" office:value="0.027758024691358026"/>
        </table:table-row>
        <table:table-row>
          <table:table-cell office:value-type="date" office:date-value="2014-09-22"/>
          <table:table-cell office:value-type="float" office:value="0.04371331479765215"/>
          <table:table-cell office:value-type="float" office:value="0.029860982391102874"/>
        </table:table-row>
        <table:table-row>
          <table:table-cell office:value-type="date" office:date-value="2014-09-23"/>
          <table:table-cell office:value-type="float" office:value="0.4198562211981567"/>
          <table:table-cell office:value-type="float" office:value="0.06580645161290323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3931393492940454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23354958294717332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28905776953969724"/>
        </table:table-row>
        <table:table-row>
          <table:table-cell office:value-type="date" office:date-value="2014-09-28"/>
          <table:table-cell office:value-type="float" office:value="0.02282962962962963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30678260869565216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4936719184430028"/>
        </table:table-row>
        <table:table-row>
          <table:table-cell office:value-type="date" office:date-value="2014-10-03"/>
          <table:table-cell office:value-type="float" office:value="0.4898313253012048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5835353722582638"/>
        </table:table-row>
        <table:table-row>
          <table:table-cell office:value-type="date" office:date-value="2014-10-07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29488744989207522"/>
        </table:table-row>
        <table:table-row>
          <table:table-cell office:value-type="date" office:date-value="2014-10-09"/>
          <table:table-cell office:value-type="float" office:value="0.02971851851851852"/>
          <table:table-cell office:value-type="float" office:value="0.026877777777777778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52319109461966606"/>
          <table:table-cell office:value-type="float" office:value="0.028744588744588746"/>
        </table:table-row>
        <table:table-row>
          <table:table-cell office:value-type="date" office:date-value="2014-10-15"/>
          <table:table-cell office:value-type="float" office:value="0.025150955021565002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3422016651248844"/>
          <table:table-cell office:value-type="float" office:value="0.03130434782608696"/>
        </table:table-row>
        <table:table-row>
          <table:table-cell office:value-type="date" office:date-value="2014-10-17"/>
          <table:table-cell office:value-type="float" office:value="0.36696200185356814"/>
          <table:table-cell office:value-type="float" office:value="0.02650602409638554"/>
        </table:table-row>
        <table:table-row>
          <table:table-cell office:value-type="date" office:date-value="2014-10-18"/>
          <table:table-cell office:value-type="float" office:value="0.026271604938271603"/>
          <table:table-cell office:value-type="float" office:value="0.0"/>
        </table:table-row>
        <table:table-row>
          <table:table-cell office:value-type="date" office:date-value="2014-10-19"/>
        </table:table-row>
        <table:table-row>
          <table:table-cell office:value-type="date" office:date-value="2014-10-20"/>
          <table:table-cell office:value-type="float" office:value="0.04488806888068881"/>
          <table:table-cell office:value-type="float" office:value="0.5655166051660516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28707986432315757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33581711461229534"/>
        </table:table-row>
        <table:table-row>
          <table:table-cell office:value-type="date" office:date-value="2014-10-25"/>
          <table:table-cell office:value-type="float" office:value="0.04002100710534445"/>
          <table:table-cell office:value-type="float" office:value="0.02866852023478529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29330861909175162"/>
        </table:table-row>
        <table:table-row>
          <table:table-cell office:value-type="date" office:date-value="2014-10-28"/>
          <table:table-cell office:value-type="float" office:value="0.3930441767068273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304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30835464936669754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  <table:table-cell office:value-type="float" office:value="0.011801234567901234"/>
          <table:table-cell office:value-type="float" office:value="0.0"/>
        </table:table-row>
        <table:table-row>
          <table:table-cell office:value-type="date" office:date-value="2014-11-04"/>
        </table:table-row>
        <table:table-row>
          <table:table-cell office:value-type="date" office:date-value="2014-11-05"/>
          <table:table-cell office:value-type="float" office:value="0.04390123456790124"/>
          <table:table-cell office:value-type="float" office:value="0.03301358024691358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2574074074074074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48129008341056534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4621058495821727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22776645041705283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26363804247460758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23023787457522396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37778683966635773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3010812480691999"/>
          <table:table-cell office:value-type="float" office:value="0.02705715168365771"/>
        </table:table-row>
        <table:table-row>
          <table:table-cell office:value-type="date" office:date-value="2014-11-19"/>
          <table:table-cell office:value-type="float" office:value="0.49693827160493825"/>
          <table:table-cell office:value-type="float" office:value="0.02717283950617284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4895259259259259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28990689013035382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2389195825659914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48790123456790124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49385776128633274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31685185185185184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3760707635009311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5017732468334878"/>
          <table:table-cell office:value-type="float" office:value="0.027759036144578312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5091133640552995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>
            <text:p>Proceso de paz</text:p>
          </table:table-cell>
          <table:table-cell office:value-type="string">
            <text:p>Futbol</text:p>
          </table:table-cell>
        </table:table-row>
        <table:table-row>
          <table:table-cell office:value-type="date" office:date-value="2014-09-07"/>
          <table:table-cell office:value-type="float" office:value="0.2582937269372694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17592232055063914"/>
        </table:table-row>
        <table:table-row>
          <table:table-cell office:value-type="date" office:date-value="2014-09-09"/>
          <table:table-cell office:value-type="float" office:value="0.22025110782865584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19524006908462868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4420959409594096"/>
          <table:table-cell office:value-type="float" office:value="0.1288688806888069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3305325443786982"/>
          <table:table-cell office:value-type="float" office:value="0.20288856015779091"/>
        </table:table-row>
        <table:table-row>
          <table:table-cell office:value-type="date" office:date-value="2014-09-18"/>
          <table:table-cell office:value-type="float" office:value="0.015870110701107012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5588200589970502"/>
        </table:table-row>
        <table:table-row>
          <table:table-cell office:value-type="date" office:date-value="2014-09-20"/>
          <table:table-cell office:value-type="float" office:value="0.0"/>
          <table:table-cell office:value-type="float" office:value="0.1425190651906519"/>
        </table:table-row>
        <table:table-row>
          <table:table-cell office:value-type="date" office:date-value="2014-09-21"/>
          <table:table-cell office:value-type="float" office:value="0.044933530280649926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11979351032448378"/>
          <table:table-cell office:value-type="float" office:value="0.061701081612586035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8743335796994334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  <table:table-cell office:value-type="float" office:value="0.07669128508124076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8309766297662977"/>
        </table:table-row>
        <table:table-row>
          <table:table-cell office:value-type="date" office:date-value="2014-09-27"/>
          <table:table-cell office:value-type="float" office:value="0.017799113737075333"/>
          <table:table-cell office:value-type="float" office:value="0.2185918266863614"/>
        </table:table-row>
        <table:table-row>
          <table:table-cell office:value-type="date" office:date-value="2014-09-28"/>
          <table:table-cell office:value-type="float" office:value="0.10945347119645495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30169741697416975"/>
          <table:table-cell office:value-type="float" office:value="0.2679252152521525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986469864698647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961879458794588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2403279012345679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3711586715867159"/>
        </table:table-row>
        <table:table-row>
          <table:table-cell office:value-type="date" office:date-value="2014-10-09"/>
          <table:table-cell office:value-type="float" office:value="0.06652574525745257"/>
          <table:table-cell office:value-type="float" office:value="0.0681310667652131"/>
        </table:table-row>
        <table:table-row>
          <table:table-cell office:value-type="date" office:date-value="2014-10-10"/>
          <table:table-cell office:value-type="float" office:value="0.1030789667896679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2231779744346116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18434268833087148"/>
          <table:table-cell office:value-type="float" office:value="0.11300344657804037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20219469026548673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20612801575578532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6318387413962635"/>
          <table:table-cell office:value-type="float" office:value="0.18992625368731564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954489544895449"/>
          <table:table-cell office:value-type="float" office:value="0.24401476014760148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19847745750184775"/>
        </table:table-row>
        <table:table-row>
          <table:table-cell office:value-type="date" office:date-value="2014-10-21"/>
          <table:table-cell office:value-type="float" office:value="0.08518759231905465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36691758917589176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8212546125461255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9489872173058014"/>
          <table:table-cell office:value-type="float" office:value="0.020738446411012783"/>
        </table:table-row>
        <table:table-row>
          <table:table-cell office:value-type="date" office:date-value="2014-10-25"/>
          <table:table-cell office:value-type="float" office:value="0.10634591660498396"/>
          <table:table-cell office:value-type="float" office:value="0.2163572662225512"/>
        </table:table-row>
        <table:table-row>
          <table:table-cell office:value-type="date" office:date-value="2014-10-26"/>
          <table:table-cell office:value-type="float" office:value="0.102015732546706"/>
          <table:table-cell office:value-type="float" office:value="0.18933038348082595"/>
        </table:table-row>
        <table:table-row>
          <table:table-cell office:value-type="date" office:date-value="2014-10-27"/>
          <table:table-cell office:value-type="float" office:value="0.10274145141451414"/>
          <table:table-cell office:value-type="float" office:value="0.06292250922509225"/>
        </table:table-row>
        <table:table-row>
          <table:table-cell office:value-type="date" office:date-value="2014-10-28"/>
          <table:table-cell office:value-type="float" office:value="0.11794415616506054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4722066420664207"/>
        </table:table-row>
        <table:table-row>
          <table:table-cell office:value-type="date" office:date-value="2014-11-03"/>
          <table:table-cell office:value-type="float" office:value="0.05923739237392374"/>
          <table:table-cell office:value-type="float" office:value="0.09968413284132842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7635103244837758"/>
          <table:table-cell office:value-type="float" office:value="0.10320353982300885"/>
        </table:table-row>
        <table:table-row>
          <table:table-cell office:value-type="date" office:date-value="2014-11-07"/>
          <table:table-cell office:value-type="float" office:value="0.06393505535055351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42507374631268434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651709717097171"/>
        </table:table-row>
        <table:table-row>
          <table:table-cell office:value-type="date" office:date-value="2014-11-10"/>
          <table:table-cell office:value-type="float" office:value="0.07348880688806889"/>
          <table:table-cell office:value-type="float" office:value="0.2169338253382534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2576991150442478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270169741697417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23397341211225997"/>
        </table:table-row>
        <table:table-row>
          <table:table-cell office:value-type="date" office:date-value="2014-11-16"/>
          <table:table-cell office:value-type="float" office:value="0.3255575221238938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95569987699877"/>
          <table:table-cell office:value-type="float" office:value="0.27056334563345635"/>
        </table:table-row>
        <table:table-row>
          <table:table-cell office:value-type="date" office:date-value="2014-11-18"/>
          <table:table-cell office:value-type="float" office:value="0.27786705911209225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10916580438531658"/>
          <table:table-cell office:value-type="float" office:value="0.14447893569844789"/>
        </table:table-row>
        <table:table-row>
          <table:table-cell office:value-type="date" office:date-value="2014-11-20"/>
          <table:table-cell office:value-type="float" office:value="0.09882410824108241"/>
          <table:table-cell office:value-type="float" office:value="0.17669274292742929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10610578105781057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26117994100294986"/>
          <table:table-cell office:value-type="float" office:value="0.036081612586037363"/>
        </table:table-row>
        <table:table-row>
          <table:table-cell office:value-type="date" office:date-value="2014-11-25"/>
          <table:table-cell office:value-type="float" office:value="0.019618485742379548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20057423795476892"/>
          <table:table-cell office:value-type="float" office:value="0.06374532940019666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139314623338257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28451032448377583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36607134071340713"/>
          <table:table-cell office:value-type="float" office:value="0.14804428044280443"/>
        </table:table-row>
        <table:table-row>
          <table:table-cell office:value-type="date" office:date-value="2014-12-03"/>
          <table:table-cell office:value-type="float" office:value="0.1337669616519174"/>
          <table:table-cell office:value-type="float" office:value="0.19657817109144543"/>
        </table:table-row>
        <table:table-row>
          <table:table-cell office:value-type="date" office:date-value="2014-12-04"/>
          <table:table-cell office:value-type="float" office:value="0.07231268436578171"/>
          <table:table-cell office:value-type="float" office:value="0.14667059980334315"/>
        </table:table-row>
        <table:table-row>
          <table:table-cell office:value-type="date" office:date-value="2014-12-05"/>
          <table:table-cell office:value-type="float" office:value="0.05158308751229105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