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Figaro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  <table:table-cell office:value-type="float" office:value="0.08124226503210741"/>
          <table:table-cell office:value-type="float" office:value="0.4682183304144775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5844769364664926"/>
          <table:table-cell office:value-type="float" office:value="0.07748883086742095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25507246376811593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</table:table-row>
      </table:table>
      <table:table table:name="Aujourd'hui en France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11996581196581196"/>
        </table:table-row>
        <table:table-row>
          <table:table-cell office:value-type="date" office:date-value="2015-01-12"/>
          <table:table-cell office:value-type="float" office:value="0.9035044754744003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791074074074074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L'Equipe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  <table:table-cell office:value-type="float" office:value="1.491375"/>
          <table:table-cell office:value-type="float" office:value="0.043355392156862745"/>
        </table:table-row>
        <table:table-row>
          <table:table-cell office:value-type="date" office:date-value="2015-01-12"/>
          <table:table-cell office:value-type="float" office:value="1.54504507819687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1.0316099356025759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</table:table-row>
      </table:table>
      <table:table table:name="La Croix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1.060975505857295"/>
          <table:table-cell office:value-type="float" office:value="0.4188569400070998"/>
        </table:table-row>
        <table:table-row>
          <table:table-cell office:value-type="date" office:date-value="2015-01-13"/>
          <table:table-cell office:value-type="float" office:value="0.9702463613773518"/>
          <table:table-cell office:value-type="float" office:value="0.0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La Montagne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  <table:table-cell office:value-type="float" office:value="0.9364444444444444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1.5303863636363637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9396363636363636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</table:table-row>
      </table:table>
      <table:table table:name="La Provence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8835710955710956"/>
        </table:table-row>
        <table:table-row>
          <table:table-cell office:value-type="date" office:date-value="2015-01-12"/>
          <table:table-cell office:value-type="float" office:value="1.4241794871794873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7500839160839161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</table:table-row>
      </table:table>
      <table:table table:name="Le Indépendant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  <table:table-cell office:value-type="float" office:value="1.095022687609075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1.0428644560791158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1.046108202443281"/>
        </table:table-row>
        <table:table-row>
          <table:table-cell office:value-type="date" office:date-value="2015-01-14"/>
          <table:table-cell office:value-type="float" office:value="0.8643350785340315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</table:table-row>
      </table:table>
      <table:table table:name="Les Echos">
        <table:table-row>
          <table:table-cell office:value-type="string">
            <text:p>Date</text:p>
          </table:table-cell>
          <table:table-cell office:value-type="string">
            <text:p>Lowering Risk Perception</text:p>
          </table:table-cell>
          <table:table-cell office:value-type="string">
            <text:p>Raising Risk Perception</text:p>
          </table:table-cell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1.269328320802005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69580200501253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