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lobe and Mail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ISIS</text:p>
          </table:table-cell>
          <table:table-cell office:value-type="string">
            <text:p>fear</text:p>
          </table:table-cell>
          <table:table-cell office:value-type="string">
            <text:p>Mourning</text:p>
          </table:table-cell>
          <table:table-cell office:value-type="string">
            <text:p>Photos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00107843137254901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7748930481283425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  <table:table-cell office:value-type="float" office:value="0.01720008882966911"/>
          <table:table-cell office:value-type="float" office:value="0.0"/>
          <table:table-cell office:value-type="float" office:value="0.0013137908061292471"/>
          <table:table-cell office:value-type="float" office:value="0.513264934488119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484953395472705"/>
          <table:table-cell office:value-type="float" office:value="0.32101198402130493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4321495327102804"/>
          <table:table-cell office:value-type="float" office:value="0.0"/>
          <table:table-cell office:value-type="float" office:value="0.011022696929238985"/>
          <table:table-cell office:value-type="float" office:value="0.0"/>
          <table:table-cell office:value-type="float" office:value="0.21808989764129952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ISIS</text:p>
          </table:table-cell>
          <table:table-cell office:value-type="string">
            <text:p>fear</text:p>
          </table:table-cell>
          <table:table-cell office:value-type="string">
            <text:p>Mourning</text:p>
          </table:table-cell>
          <table:table-cell office:value-type="string">
            <text:p>Photos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44285908781484"/>
          <table:table-cell office:value-type="float" office:value="0.0"/>
          <table:table-cell office:value-type="float" office:value="0.013926026775584298"/>
          <table:table-cell office:value-type="float" office:value="0.006215566144769685"/>
          <table:table-cell office:value-type="float" office:value="0.25608713410483325"/>
        </table:table-row>
        <table:table-row>
          <table:table-cell office:value-type="date" office:date-value="2015-11-15"/>
          <table:table-cell office:value-type="float" office:value="0.11451012514220706"/>
          <table:table-cell office:value-type="float" office:value="0.024081911262798635"/>
          <table:table-cell office:value-type="float" office:value="0.0"/>
          <table:table-cell office:value-type="float" office:value="0.0035167235494880547"/>
          <table:table-cell office:value-type="float" office:value="0.3103863481228669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14984343090537781"/>
          <table:table-cell office:value-type="float" office:value="0.0"/>
          <table:table-cell office:value-type="float" office:value="0.06179260267755843"/>
          <table:table-cell office:value-type="float" office:value="0.19797776265032901"/>
        </table:table-row>
        <table:table-row>
          <table:table-cell office:value-type="date" office:date-value="2015-11-17"/>
          <table:table-cell office:value-type="float" office:value="0.01853757616790792"/>
          <table:table-cell office:value-type="float" office:value="0.0"/>
          <table:table-cell office:value-type="float" office:value="0.0"/>
          <table:table-cell office:value-type="float" office:value="0.013941773865944482"/>
          <table:table-cell office:value-type="float" office:value="0.19654976303317537"/>
        </table:table-row>
        <table:table-row>
          <table:table-cell office:value-type="date" office:date-value="2015-11-18"/>
          <table:table-cell office:value-type="float" office:value="0.004989247311827957"/>
          <table:table-cell office:value-type="float" office:value="0.0"/>
          <table:table-cell office:value-type="float" office:value="0.0"/>
          <table:table-cell office:value-type="float" office:value="0.1894724319377717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58180167914681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ISIS</text:p>
          </table:table-cell>
          <table:table-cell office:value-type="string">
            <text:p>fear</text:p>
          </table:table-cell>
          <table:table-cell office:value-type="string">
            <text:p>Mourning</text:p>
          </table:table-cell>
          <table:table-cell office:value-type="string">
            <text:p>Photos</text:p>
          </table:table-cell>
        </table:table-row>
        <table:table-row>
          <table:table-cell office:value-type="date" office:date-value="2015-11-13"/>
        </table:table-row>
        <table:table-row>
          <table:table-cell office:value-type="date" office:date-value="2015-11-14"/>
          <table:table-cell office:value-type="float" office:value="0.13136047497879558"/>
          <table:table-cell office:value-type="float" office:value="0.0"/>
          <table:table-cell office:value-type="float" office:value="0.011954198473282442"/>
          <table:table-cell office:value-type="float" office:value="0.0"/>
          <table:table-cell office:value-type="float" office:value="0.23479983036471586"/>
        </table:table-row>
        <table:table-row>
          <table:table-cell office:value-type="date" office:date-value="2015-11-15"/>
          <table:table-cell office:value-type="float" office:value="0.06303402212481736"/>
          <table:table-cell office:value-type="float" office:value="0.03551659361302442"/>
          <table:table-cell office:value-type="float" office:value="0.0"/>
          <table:table-cell office:value-type="float" office:value="0.03876935921519516"/>
          <table:table-cell office:value-type="float" office:value="0.14907952410770195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836409929980903"/>
          <table:table-cell office:value-type="float" office:value="0.1387481434330575"/>
        </table:table-row>
        <table:table-row>
          <table:table-cell office:value-type="date" office:date-value="2015-11-17"/>
          <table:table-cell office:value-type="float" office:value="0.0343093570973902"/>
          <table:table-cell office:value-type="float" office:value="0.0"/>
          <table:table-cell office:value-type="float" office:value="0.0"/>
          <table:table-cell office:value-type="float" office:value="0.015701251856566942"/>
          <table:table-cell office:value-type="float" office:value="0.37736558455336305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  <table:table-cell office:value-type="float" office:value="0.0074595283620140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157185844458571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40517058698877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ISIS</text:p>
          </table:table-cell>
          <table:table-cell office:value-type="string">
            <text:p>fear</text:p>
          </table:table-cell>
          <table:table-cell office:value-type="string">
            <text:p>Mourning</text:p>
          </table:table-cell>
          <table:table-cell office:value-type="string">
            <text:p>Photos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7156076134699854"/>
          <table:table-cell office:value-type="float" office:value="0.0"/>
          <table:table-cell office:value-type="float" office:value="0.007102000976085896"/>
          <table:table-cell office:value-type="float" office:value="0.0"/>
          <table:table-cell office:value-type="float" office:value="0.2586500732064422"/>
        </table:table-row>
        <table:table-row>
          <table:table-cell office:value-type="date" office:date-value="2015-11-15"/>
          <table:table-cell office:value-type="float" office:value="0.07989197080291971"/>
          <table:table-cell office:value-type="float" office:value="0.0897352798053528"/>
          <table:table-cell office:value-type="float" office:value="0.025693430656934305"/>
          <table:table-cell office:value-type="float" office:value="0.0"/>
          <table:table-cell office:value-type="float" office:value="0.31041946472019466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1220408163265306"/>
          <table:table-cell office:value-type="float" office:value="0.0"/>
          <table:table-cell office:value-type="float" office:value="0.23203498542274054"/>
          <table:table-cell office:value-type="float" office:value="0.2197706511175899"/>
        </table:table-row>
        <table:table-row>
          <table:table-cell office:value-type="date" office:date-value="2015-11-17"/>
          <table:table-cell office:value-type="float" office:value="0.0"/>
          <table:table-cell office:value-type="float" office:value="0.007609212121212121"/>
          <table:table-cell office:value-type="float" office:value="0.010112"/>
          <table:table-cell office:value-type="float" office:value="0.01806642424242424"/>
          <table:table-cell office:value-type="float" office:value="0.2790070303030303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09281864530225782"/>
          <table:table-cell office:value-type="float" office:value="0.0"/>
          <table:table-cell office:value-type="float" office:value="0.0"/>
          <table:table-cell office:value-type="float" office:value="0.18804952658412236"/>
        </table:table-row>
        <table:table-row>
          <table:table-cell office:value-type="date" office:date-value="2015-11-19"/>
          <table:table-cell office:value-type="float" office:value="0.07113018181818181"/>
          <table:table-cell office:value-type="float" office:value="0.07020121212121212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aily Telegraph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ISIS</text:p>
          </table:table-cell>
          <table:table-cell office:value-type="string">
            <text:p>fear</text:p>
          </table:table-cell>
          <table:table-cell office:value-type="string">
            <text:p>Mourning</text:p>
          </table:table-cell>
          <table:table-cell office:value-type="string">
            <text:p>Photos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1284552301255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930153417015342"/>
        </table:table-row>
        <table:table-row>
          <table:table-cell office:value-type="date" office:date-value="2015-11-15"/>
          <table:table-cell office:value-type="float" office:value="0.0"/>
          <table:table-cell office:value-type="float" office:value="0.0"/>
          <table:table-cell office:value-type="float" office:value="0.1090203967588712"/>
          <table:table-cell office:value-type="float" office:value="0.00859010896898575"/>
          <table:table-cell office:value-type="float" office:value="0.4635037720033529"/>
        </table:table-row>
        <table:table-row>
          <table:table-cell office:value-type="date" office:date-value="2015-11-16"/>
          <table:table-cell office:value-type="float" office:value="0.0"/>
          <table:table-cell office:value-type="float" office:value="0.0083344481605351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13759197324414716"/>
          <table:table-cell office:value-type="float" office:value="0.0"/>
          <table:table-cell office:value-type="float" office:value="0.0"/>
          <table:table-cell office:value-type="float" office:value="0.0071304347826086955"/>
          <table:table-cell office:value-type="float" office:value="0.25011371237458196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026086956521739"/>
          <table:table-cell office:value-type="float" office:value="0.38330434782608697"/>
        </table:table-row>
        <table:table-row>
          <table:table-cell office:value-type="date" office:date-value="2015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  <table:table-cell office:value-type="string">
            <text:p>ISIS</text:p>
          </table:table-cell>
          <table:table-cell office:value-type="string">
            <text:p>fear</text:p>
          </table:table-cell>
          <table:table-cell office:value-type="string">
            <text:p>Mourning</text:p>
          </table:table-cell>
          <table:table-cell office:value-type="string">
            <text:p>Photos</text:p>
          </table:table-cell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  <table:table-cell office:value-type="float" office:value="0.08220062517760728"/>
          <table:table-cell office:value-type="float" office:value="0.029494742824666097"/>
          <table:table-cell office:value-type="float" office:value="0.0"/>
          <table:table-cell office:value-type="float" office:value="0.0"/>
          <table:table-cell office:value-type="float" office:value="0.35610116510372264"/>
        </table:table-row>
        <table:table-row>
          <table:table-cell office:value-type="date" office:date-value="2015-11-17"/>
          <table:table-cell office:value-type="float" office:value="0.087229806598407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771331058020478"/>
        </table:table-row>
        <table:table-row>
          <table:table-cell office:value-type="date" office:date-value="2015-11-18"/>
          <table:table-cell office:value-type="float" office:value="0.003993174061433447"/>
          <table:table-cell office:value-type="float" office:value="0.0"/>
          <table:table-cell office:value-type="float" office:value="0.009819112627986348"/>
          <table:table-cell office:value-type="float" office:value="0.07828100113765643"/>
          <table:table-cell office:value-type="float" office:value="0.45420932878270764"/>
        </table:table-row>
        <table:table-row>
          <table:table-cell office:value-type="date" office:date-value="2015-11-19"/>
          <table:table-cell office:value-type="float" office:value="0.076719358533791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