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’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  <table:table-cell office:value-type="string">
            <text:p>Extrema dreta</text:p>
          </table:table-cell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305314009661835"/>
          <table:table-cell office:value-type="float" office:value="0.0"/>
          <table:table-cell office:value-type="float" office:value="0.0"/>
          <table:table-cell office:value-type="float" office:value="0.0532212560386473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2010950080515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46548262548262546"/>
          <table:table-cell office:value-type="float" office:value="0.142558558558558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16216216216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46503375120540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19672131147541"/>
          <table:table-cell office:value-type="float" office:value="0.321085181613629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18259379993608182"/>
          <table:table-cell office:value-type="float" office:value="0.0"/>
          <table:table-cell office:value-type="float" office:value="0.089181208053691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98958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85602704987320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4360844529750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232245681381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998208573256555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9691811734364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162099426386233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2600382409177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4812095693779904"/>
          <table:table-cell office:value-type="float" office:value="0.089781180223285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391387559808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2783081339712919"/>
          <table:table-cell office:value-type="float" office:value="0.0251840510366826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14877192982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171011673151750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8478599221789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70817120622568"/>
          <table:table-cell office:value-type="float" office:value="0.0"/>
          <table:table-cell office:value-type="float" office:value="0.0"/>
          <table:table-cell office:value-type="float" office:value="0.0186536964980544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879954763924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10687022900763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27266408268733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104651162790694"/>
        </table:table-row>
        <table:table-row>
          <table:table-cell office:value-type="date" office:date-value="2015-12-15"/>
          <table:table-cell office:value-type="float" office:value="0.141357552581261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68126126126126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89191626409017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2463768115942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997400909681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26938313525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34661085271317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3469767441860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95094777562862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23428145265888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996108949416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698506621583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45246315789473684"/>
          <table:table-cell office:value-type="float" office:value="0.089712280701754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18916507329509242"/>
          <table:table-cell office:value-type="float" office:value="0.039459528362014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031230082855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569076923076923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661538461538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9226923076923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212810707456978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4522625876354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’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  <table:table-cell office:value-type="string">
            <text:p>Extrema dreta</text:p>
          </table:table-cell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2588726513569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031315240083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202505219206682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192231036882393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11166179540709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901878914405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72233820459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979123173277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125260960334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950990990990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106442577030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419607843137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949579831932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6691718858733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990990990990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5657657657657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15031315240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447459986082114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0786360473208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233124565066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5212247738343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82769659011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954070981210855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08141962421712"/>
          <table:table-cell office:value-type="float" office:value="0.05080027835768963"/>
        </table:table-row>
        <table:table-row>
          <table:table-cell office:value-type="date" office:date-value="2015-12-15"/>
          <table:table-cell office:value-type="float" office:value="0.061227557411273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6569241475295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88158663883089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777870563674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873347251217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79227701993704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305386221294363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22778009742519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38118580375782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13987473903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20897703549060544"/>
          <table:table-cell office:value-type="float" office:value="0.53596102992345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8298121085594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9478079331941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41606680584551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22306193458594295"/>
          <table:table-cell office:value-type="float" office:value="0.0299624217118997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42171189979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