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NEP/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, 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 etc.)</text:p>
          </table:table-cell>
          <table:table-cell office:value-type="string">
            <text:p>Abús de menors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5-01-01"/>
          <table:table-cell office:value-type="float" office:value="0.0"/>
          <table:table-cell office:value-type="float" office:value="0.08440956937799043"/>
          <table:table-cell office:value-type="float" office:value="0.34419011164274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122934609250398"/>
          <table:table-cell office:value-type="float" office:value="0.037106220095693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84993262752646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1788257940327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48175616083009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31188630490956073"/>
          <table:table-cell office:value-type="float" office:value="0.0"/>
          <table:table-cell office:value-type="float" office:value="0.129363049095607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03875968992248"/>
          <table:table-cell office:value-type="float" office:value="0.0"/>
          <table:table-cell office:value-type="float" office:value="0.0"/>
          <table:table-cell office:value-type="float" office:value="0.2862222222222222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558680892337536"/>
          <table:table-cell office:value-type="float" office:value="0.05770708050436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8715396978463516"/>
          <table:table-cell office:value-type="float" office:value="0.117482481517197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899774991963998"/>
          <table:table-cell office:value-type="float" office:value="0.04325297332047573"/>
          <table:table-cell office:value-type="float" office:value="0.228230151076824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969552806850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60728548644338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5016905901116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231578947368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4516666666666667"/>
          <table:table-cell office:value-type="float" office:value="0.0"/>
          <table:table-cell office:value-type="float" office:value="0.0"/>
          <table:table-cell office:value-type="float" office:value="0.05744274809160305"/>
          <table:table-cell office:value-type="float" office:value="0.49022519083969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21755725190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86720930232558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0188242894056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840775193798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6345454545454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0741457124435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330698503661254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489016236867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95759312320917"/>
          <table:table-cell office:value-type="float" office:value="0.061692454632282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10888252148997"/>
          <table:table-cell office:value-type="float" office:value="0.0"/>
          <table:table-cell office:value-type="float" office:value="0.47977077363896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793696275071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4516030534351145"/>
          <table:table-cell office:value-type="float" office:value="0.189442748091603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28099236641221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4476740455566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628360603144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2583466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8637398373983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602321083172147"/>
          <table:table-cell office:value-type="float" office:value="0.0"/>
          <table:table-cell office:value-type="float" office:value="0.031975499677627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061121856866537"/>
          <table:table-cell office:value-type="float" office:value="0.0"/>
          <table:table-cell office:value-type="float" office:value="0.0"/>
          <table:table-cell office:value-type="float" office:value="0.346030947775628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87814313346228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63435203094777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1715377268385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215766793409378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2167300380228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3317655259822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35165858389912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186946841776110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918073796122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175777562237310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425994180407371"/>
          <table:table-cell office:value-type="float" office:value="0.04110442935661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9650824442289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44213592233009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1043365695792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18350239234449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7149601275917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66241275917065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720574162679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267108992691452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15824594852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94496345726088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8576531270148291"/>
          <table:table-cell office:value-type="float" office:value="0.055538362346872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7272727272727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992907801418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46050583657587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NEP/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, 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 etc.)</text:p>
          </table:table-cell>
          <table:table-cell office:value-type="string">
            <text:p>Abús de menors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1555555555555556"/>
          <table:table-cell office:value-type="float" office:value="0.0"/>
          <table:table-cell office:value-type="float" office:value="0.51658494623655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118572769953051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169851932105453"/>
          <table:table-cell office:value-type="float" office:value="0.033352112676056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50333969600565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440085287846481"/>
          <table:table-cell office:value-type="float" office:value="0.054800284292821605"/>
          <table:table-cell office:value-type="float" office:value="0.032601279317697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4068160796869442"/>
          <table:table-cell office:value-type="float" office:value="0.48226254002134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2680896478121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22850376749192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571797631862218"/>
          <table:table-cell office:value-type="float" office:value="0.0175385719411553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5031149301825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87818181818181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509898989898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246753246753246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1471139971139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1946437522377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4203063457330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5474695340501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8263799283154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1115073397780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938775510204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6690445859872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053078556263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31925206760158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2563394462423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458468176914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21299542414642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82294966561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070538542766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863076381555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32663847780126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5258914728682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8513037350246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170108858057630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637139807897545"/>
          <table:table-cell office:value-type="float" office:value="0.0"/>
          <table:table-cell office:value-type="float" office:value="0.044055496264674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265784418356457"/>
        </table:table-row>
        <table:table-row>
          <table:table-cell office:value-type="date" office:date-value="2015-01-20"/>
          <table:table-cell office:value-type="float" office:value="0.160001433691756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169175627240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113038961038961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4500157706093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048745519713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4028673835125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3116883116883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777777777777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09956709956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688311688311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24258064516129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1718996415770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415518479408658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6737064413938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52355266955266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4945165945165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7142857142857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3219211469534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2817204301075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8279569892473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27284900284900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4381766381766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82150537634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71379211469534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