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  <table:table-cell office:value-type="string">
            <text:p>Odebrecht</text:p>
          </table:table-cell>
          <table:table-cell office:value-type="string">
            <text:p>Accusation</text:p>
          </table:table-cell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7146757679180887"/>
          <table:table-cell office:value-type="float" office:value="0.0"/>
          <table:table-cell office:value-type="float" office:value="0.07384982935153583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193805792163543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68539898132427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35707317073170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9"/>
        </table:table-row>
        <table:table-row>
          <table:table-cell office:value-type="date" office:date-value="2016-1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7"/>
        </table:table-row>
        <table:table-row>
          <table:table-cell office:value-type="date" office:date-value="2016-11-18"/>
          <table:table-cell office:value-type="float" office:value="0.0"/>
          <table:table-cell office:value-type="float" office:value="0.2071986301369863"/>
          <table:table-cell office:value-type="float" office:value="0.0"/>
        </table:table-row>
        <table:table-row>
          <table:table-cell office:value-type="date" office:date-value="2016-1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  <table:table-cell office:value-type="string">
            <text:p>Odebrecht</text:p>
          </table:table-cell>
          <table:table-cell office:value-type="string">
            <text:p>Accusation</text:p>
          </table:table-cell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5416770833333333"/>
          <table:table-cell office:value-type="float" office:value="0.0"/>
          <table:table-cell office:value-type="float" office:value="0.532875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</table:table-row>
        <table:table-row>
          <table:table-cell office:value-type="date" office:date-value="2016-10-16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8"/>
          <table:table-cell office:value-type="float" office:value="0.66903320396722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5"/>
          <table:table-cell office:value-type="float" office:value="0.35371354166666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  <table:table-cell office:value-type="string">
            <text:p>Odebrecht</text:p>
          </table:table-cell>
          <table:table-cell office:value-type="string">
            <text:p>Accusation</text:p>
          </table:table-cell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310393034825870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23791808443604284"/>
          <table:table-cell office:value-type="float" office:value="0.0"/>
          <table:table-cell office:value-type="float" office:value="0.2428695652173913"/>
        </table:table-row>
        <table:table-row>
          <table:table-cell office:value-type="date" office:date-value="2016-10-10"/>
          <table:table-cell office:value-type="float" office:value="0.0"/>
          <table:table-cell office:value-type="float" office:value="0.03226717076244486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31083175803402646"/>
          <table:table-cell office:value-type="float" office:value="0.0"/>
          <table:table-cell office:value-type="float" office:value="0.31122873345935725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572332707942464"/>
          <table:table-cell office:value-type="float" office:value="0.0"/>
          <table:table-cell office:value-type="float" office:value="0.05960975609756097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243233774417139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115448015122873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11344124031007752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3677652933832709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2"/>
          <table:table-cell office:value-type="float" office:value="0.052902331442974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